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Narrow" svg:font-family="'Arial Narrow'" style:font-adornments="Italiqu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0.469cm"/>
    </style:style>
    <style:style style:name="co3" style:family="table-column">
      <style:table-column-properties fo:break-before="auto" style:column-width="0.66cm"/>
    </style:style>
    <style:style style:name="co4" style:family="table-column">
      <style:table-column-properties fo:break-before="auto" style:column-width="0.15cm"/>
    </style:style>
    <style:style style:name="co5" style:family="table-column">
      <style:table-column-properties fo:break-before="auto" style:column-width="3cm"/>
    </style:style>
    <style:style style:name="co6" style:family="table-column">
      <style:table-column-properties fo:break-before="auto" style:column-width="0.554cm"/>
    </style:style>
    <style:style style:name="co7" style:family="table-column">
      <style:table-column-properties fo:break-before="auto" style:column-width="0.831cm"/>
    </style:style>
    <style:style style:name="co8" style:family="table-column">
      <style:table-column-properties fo:break-before="auto" style:column-width="2.267cm"/>
    </style:style>
    <style:style style:name="ro1" style:family="table-row">
      <style:table-row-properties style:row-height="0.866cm" fo:break-before="auto" style:use-optimal-row-height="true"/>
    </style:style>
    <style:style style:name="ro2" style:family="table-row">
      <style:table-row-properties style:row-height="0.62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199cm" fo:break-before="auto" style:use-optimal-row-height="false"/>
    </style:style>
    <style:style style:name="ro5" style:family="table-row">
      <style:table-row-properties style:row-height="0.3cm" fo:break-before="auto" style:use-optimal-row-height="false"/>
    </style:style>
    <style:style style:name="ro6" style:family="table-row">
      <style:table-row-properties style:row-height="0.58cm" fo:break-before="auto" style:use-optimal-row-height="true"/>
    </style:style>
    <style:style style:name="ro7"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padding="0.136cm"/>
      <style:paragraph-properties fo:text-align="center" fo:margin-left="0cm"/>
      <style:text-properties fo:font-size="12pt" fo:font-weight="bold"/>
    </style:style>
    <style:style style:name="ce2" style:family="table-cell" style:parent-style-name="Default">
      <style:table-cell-properties fo:background-color="#cccccc"/>
    </style:style>
    <style:style style:name="ce3" style:family="table-cell" style:parent-style-name="Default">
      <style:table-cell-properties fo:border-bottom="none" fo:background-color="#ff950e" style:text-align-source="fix" style:repeat-content="false" fo:border-left="0.002cm solid #000000" fo:padding="0.136cm" fo:border-right="none" fo:border-top="0.002cm solid #000000"/>
      <style:paragraph-properties fo:text-align="start" fo:margin-left="0cm"/>
      <style:text-properties fo:font-size="10pt" fo:font-weight="bold"/>
    </style:style>
    <style:style style:name="ce4" style:family="table-cell" style:parent-style-name="Default">
      <style:table-cell-properties fo:border-bottom="0.002cm solid #999999" fo:background-color="#999999" fo:border-left="0.002cm solid #000000" fo:border-right="none" fo:border-top="0.002cm solid #000000"/>
      <style:text-properties fo:color="#ffffff" fo:font-size="13pt" fo:font-weight="bold"/>
    </style:style>
    <style:style style:name="ce5" style:family="table-cell" style:parent-style-name="Default">
      <style:table-cell-properties style:text-align-source="fix" style:repeat-content="false" fo:background-color="transparent"/>
      <style:paragraph-properties fo:text-align="start" fo:margin-left="0cm"/>
      <style:text-properties fo:font-size="7pt"/>
    </style:style>
    <style:style style:name="ce6" style:family="table-cell" style:parent-style-name="Default">
      <style:table-cell-properties fo:border-bottom="none" fo:background-color="#999999" fo:border-left="0.002cm solid #000000" fo:border-right="none" fo:border-top="0.002cm solid #000000"/>
    </style:style>
    <style:style style:name="ce7" style:family="table-cell" style:parent-style-name="Default">
      <style:table-cell-properties fo:border-bottom="none" fo:background-color="#00cccc" style:text-align-source="fix" style:repeat-content="false" fo:border-left="0.002cm solid #000000" fo:border-right="none" fo:border-top="0.002cm solid #000000"/>
      <style:paragraph-properties fo:text-align="start" fo:margin-left="0cm"/>
      <style:text-properties fo:font-size="7pt"/>
    </style:style>
    <style:style style:name="ce8" style:family="table-cell" style:parent-style-name="Default">
      <style:table-cell-properties fo:border-bottom="none" style:text-align-source="fix" style:repeat-content="false" fo:background-color="transparent" fo:border-left="0.002cm solid #000000" fo:border-right="0.002cm solid #000000" fo:border-top="none"/>
      <style:paragraph-properties fo:text-align="start" fo:margin-left="0cm"/>
      <style:text-properties fo:font-size="7pt"/>
    </style:style>
    <style:style style:name="ce9" style:family="table-cell" style:parent-style-name="Default">
      <style:table-cell-properties fo:border-bottom="none" fo:background-color="#0000ff" style:text-align-source="fix" style:repeat-content="false" fo:border-left="0.002cm solid #000000" fo:border-right="none" fo:border-top="none"/>
      <style:paragraph-properties fo:text-align="start" fo:margin-left="0cm"/>
    </style:style>
    <style:style style:name="ce10" style:family="table-cell" style:parent-style-name="Default">
      <style:table-cell-properties fo:border-bottom="none" fo:background-color="#ffffff" style:text-align-source="fix" style:repeat-content="false" fo:border-left="0.002cm solid #000000" fo:border-right="0.002cm solid #000000" fo:border-top="none"/>
      <style:paragraph-properties fo:text-align="start" fo:margin-left="0cm"/>
    </style:style>
    <style:style style:name="ce11" style:family="table-cell" style:parent-style-name="Default">
      <style:table-cell-properties fo:border-bottom="0.002cm solid #000000" fo:background-color="#ff0000" style:text-align-source="fix" style:repeat-content="false" fo:border-left="0.002cm solid #000000" fo:border-right="none" fo:border-top="none"/>
      <style:paragraph-properties fo:text-align="start" fo:margin-left="0cm"/>
    </style:style>
    <style:style style:name="ce12" style:family="table-cell" style:parent-style-name="Default">
      <style:table-cell-properties fo:border-bottom="none" fo:background-color="#cccccc" style:text-align-source="fix" style:repeat-content="false" fo:border-left="none" fo:padding="0.136cm" fo:border-right="none" fo:border-top="0.002cm solid #000000"/>
      <style:paragraph-properties fo:text-align="center" fo:margin-left="0cm"/>
      <style:text-properties fo:font-size="11pt"/>
    </style:style>
    <style:style style:name="ce13" style:family="table-cell" style:parent-style-name="Default">
      <style:table-cell-properties fo:border-bottom="0.002cm solid #999999" fo:background-color="#999999" fo:border-left="none" fo:border-right="none" fo:border-top="0.002cm solid #000000"/>
      <style:text-properties fo:color="#ffffff" fo:font-size="13pt" fo:font-weight="bold"/>
    </style:style>
    <style:style style:name="ce14" style:family="table-cell" style:parent-style-name="Default" style:data-style-name="N120">
      <style:table-cell-properties fo:border-bottom="0.002cm solid #999999"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15" style:family="table-cell" style:parent-style-name="Default" style:data-style-name="N120">
      <style:table-cell-properties fo:border-bottom="0.002cm solid #000000"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16" style:family="table-cell" style:parent-style-name="Default">
      <style:table-cell-properties style:text-align-source="fix" style:repeat-content="false" fo:background-color="transparent"/>
      <style:paragraph-properties fo:text-align="center" fo:margin-left="0cm"/>
      <style:text-properties fo:font-size="11pt"/>
    </style:style>
    <style:style style:name="ce17" style:family="table-cell" style:parent-style-name="Default">
      <style:table-cell-properties style:text-align-source="fix" style:repeat-content="false" fo:background-color="transparent"/>
      <style:paragraph-properties fo:text-align="center" fo:margin-left="0cm"/>
      <style:text-properties fo:font-size="11pt"/>
      <style:map style:condition="is-true-formula(IF([.$B$5]&lt;&gt;[$#REF !.$E$2]))" style:apply-style-name="vacances1" style:base-cell-address="'Calendrier perpétuel'.E36"/>
    </style:style>
    <style:style style:name="ce18" style:family="table-cell" style:parent-style-name="Default">
      <style:table-cell-properties style:text-align-source="fix" style:repeat-content="false" fo:background-color="transparent"/>
      <style:paragraph-properties fo:text-align="center" fo:margin-left="0cm"/>
      <style:text-properties fo:font-size="11pt"/>
      <style:map style:condition="is-true-formula(IF([.$B$6]&lt;&gt;[$#REF !.$E$2]))" style:apply-style-name="vacances2" style:base-cell-address="'Calendrier perpétuel'.E37"/>
    </style:style>
    <style:style style:name="ce19" style:family="table-cell" style:parent-style-name="Default">
      <style:table-cell-properties style:text-align-source="fix" style:repeat-content="false" fo:background-color="transparent"/>
      <style:paragraph-properties fo:text-align="center" fo:margin-left="0cm"/>
      <style:text-properties fo:font-size="11pt"/>
      <style:map style:condition="is-true-formula(IF([.$B$7]&lt;&gt;[$#REF !.$E$2]))" style:apply-style-name="vacances3" style:base-cell-address="'Calendrier perpétuel'.E38"/>
    </style:style>
    <style:style style:name="ce20" style:family="table-cell" style:parent-style-name="Default">
      <style:table-cell-properties fo:border-bottom="none" fo:background-color="#999999" fo:border-left="none" fo:border-right="none" fo:border-top="0.002cm solid #000000"/>
    </style:style>
    <style:style style:name="ce21" style:family="table-cell" style:parent-style-name="Default">
      <style:table-cell-properties fo:border-bottom="none" style:text-align-source="fix" style:repeat-content="false" fo:background-color="transparent" fo:border-left="none" fo:border-right="none" fo:border-top="0.002cm solid #000000"/>
      <style:paragraph-properties fo:text-align="start" fo:margin-left="0cm"/>
      <style:text-properties fo:font-size="11pt"/>
      <style:map style:condition="is-true-formula(IF([.$B$6]&lt;&gt;[$#REF !.$E$2]))" style:apply-style-name="vacances2" style:base-cell-address="'Calendrier perpétuel'.E37"/>
    </style:style>
    <style:style style:name="ce22" style:family="table-cell" style:parent-style-name="Default">
      <style:table-cell-properties style:text-align-source="fix" style:repeat-content="false" fo:background-color="transparent"/>
      <style:paragraph-properties fo:text-align="start" fo:margin-left="0cm"/>
      <style:text-properties fo:font-size="11pt"/>
      <style:map style:condition="is-true-formula(IF([.$B$7]&lt;&gt;[$#REF !.$E$2]))" style:apply-style-name="vacances3" style:base-cell-address="'Calendrier perpétuel'.E38"/>
    </style:style>
    <style:style style:name="ce23" style:family="table-cell" style:parent-style-name="Default">
      <style:table-cell-properties fo:background-color="#ffffff" style:text-align-source="fix" style:repeat-content="false"/>
      <style:paragraph-properties fo:text-align="start" fo:margin-left="0cm"/>
    </style:style>
    <style:style style:name="ce24" style:family="table-cell" style:parent-style-name="Default">
      <style:table-cell-properties fo:background-color="#cccccc" style:text-align-source="fix" style:repeat-content="false"/>
      <style:paragraph-properties fo:text-align="start" fo:margin-left="0cm"/>
    </style:style>
    <style:style style:name="ce25" style:family="table-cell" style:parent-style-name="Default">
      <style:table-cell-properties fo:border-bottom="0.002cm solid #000000" fo:background-color="#cccccc" style:text-align-source="fix" style:repeat-content="false" fo:border-left="none" fo:border-right="none" fo:border-top="none"/>
      <style:paragraph-properties fo:text-align="start" fo:margin-left="0cm"/>
    </style:style>
    <style:style style:name="ce26" style:family="table-cell" style:parent-style-name="Default">
      <style:table-cell-properties fo:border-bottom="none" fo:background-color="#cccccc" style:text-align-source="fix" style:repeat-content="false" fo:border-left="none" fo:padding="0.136cm" fo:border-right="none" fo:border-top="0.002cm solid #000000"/>
      <style:paragraph-properties fo:text-align="start" fo:margin-left="0cm"/>
      <style:text-properties fo:font-weight="bold"/>
    </style:style>
    <style:style style:name="ce27" style:family="table-cell" style:parent-style-name="Default" style:data-style-name="N0">
      <style:table-cell-properties fo:border-bottom="0.002cm solid #999999" fo:background-color="#999999" fo:border-left="none" fo:border-right="none" fo:border-top="0.002cm solid #000000"/>
      <style:text-properties fo:color="#ffffff" fo:font-size="13pt" fo:font-weight="bold"/>
    </style:style>
    <style:style style:name="ce28" style:family="table-cell" style:parent-style-name="Default">
      <style:table-cell-properties fo:border-bottom="0.002cm solid #999999" fo:border-left="none" fo:border-right="none" fo:border-top="none"/>
      <style:text-properties style:font-name="Arial Narrow" fo:font-size="9pt" fo:font-style="italic"/>
      <style:map style:condition="is-true-formula(IF(((WEEKDAY([.E4])=1)OR(LEFT([.I4];1)&lt;&gt;&quot; &quot;))AND([.E4]&lt;&gt;&quot;&quot;)))" style:apply-style-name="coloré2" style:base-cell-address="'Calendrier perpétuel'.I4"/>
    </style:style>
    <style:style style:name="ce29" style:family="table-cell" style:parent-style-name="Default">
      <style:table-cell-properties fo:border-bottom="0.002cm solid #000000" fo:border-left="none" fo:border-right="none" fo:border-top="none"/>
      <style:text-properties style:font-name="Arial Narrow" fo:font-size="9pt" fo:font-style="italic"/>
      <style:map style:condition="is-true-formula(IF(((WEEKDAY([.E4])=1)OR(LEFT([.I4];1)&lt;&gt;&quot; &quot;))AND([.E4]&lt;&gt;&quot;&quot;)))" style:apply-style-name="coloré2" style:base-cell-address="'Calendrier perpétuel'.I4"/>
    </style:style>
    <style:style style:name="ce30" style:family="table-cell" style:parent-style-name="Default">
      <style:table-cell-properties fo:border-bottom="0.002cm solid #000000" fo:background-color="transparent" fo:border-left="none" fo:border-right="none" fo:border-top="none"/>
      <style:text-properties fo:font-size="8pt" fo:font-style="italic"/>
    </style:style>
    <style:style style:name="ce31" style:family="table-cell" style:parent-style-name="Default">
      <style:table-cell-properties fo:background-color="transparent"/>
      <style:text-properties fo:font-size="8pt" fo:font-style="italic"/>
    </style:style>
    <style:style style:name="ce32" style:family="table-cell" style:parent-style-name="Default">
      <style:table-cell-properties fo:border-bottom="0.002cm solid #999999" fo:background-color="#ff00ff" fo:border-left="none" fo:border-right="none" fo:border-top="none"/>
      <style:text-properties style:font-name="Arial Narrow" fo:font-size="9pt" fo:font-style="italic"/>
      <style:map style:condition="is-true-formula(IF(((WEEKDAY([.E4])=1)OR(LEFT([.I4];1)&lt;&gt;&quot; &quot;))AND([.E4]&lt;&gt;&quot;&quot;)))" style:apply-style-name="coloré2" style:base-cell-address="'Calendrier perpétuel'.I4"/>
    </style:style>
    <style:style style:name="ce33" style:family="table-cell" style:parent-style-name="Default">
      <style:table-cell-properties fo:border-bottom="0.002cm solid #999999" fo:background-color="#ff00ff" fo:border-left="none" fo:border-right="none" fo:border-top="none"/>
      <style:text-properties fo:font-size="9pt" style:font-size-asian="9pt" style:font-size-complex="9pt"/>
      <style:map style:condition="is-true-formula(IF(((WEEKDAY([.E4])=1)OR(LEFT([.I4];1)&lt;&gt;&quot; &quot;))AND([.E4]&lt;&gt;&quot;&quot;)))" style:apply-style-name="coloré2" style:base-cell-address="'Calendrier perpétuel'.J4"/>
    </style:style>
    <style:style style:name="ce34" style:family="table-cell" style:parent-style-name="Default">
      <style:table-cell-properties fo:border-bottom="0.002cm solid #999999" fo:background-color="#ff00ff" fo:border-left="none" fo:border-right="none" fo:border-top="none"/>
      <style:text-properties fo:font-size="7pt" style:font-size-asian="7pt" style:font-size-complex="7pt"/>
      <style:map style:condition="is-true-formula(IF(((WEEKDAY([.E4])=1)OR(LEFT([.I4];1)&lt;&gt;&quot; &quot;))AND([.E4]&lt;&gt;&quot;&quot;)))" style:apply-style-name="coloré2" style:base-cell-address="'Calendrier perpétuel'.J4"/>
    </style:style>
    <style:style style:name="ce35" style:family="table-cell" style:parent-style-name="Default">
      <style:table-cell-properties fo:border-bottom="none" fo:background-color="#cccccc" style:text-align-source="fix" style:repeat-content="false" fo:border-left="none" fo:border-right="none" fo:border-top="0.002cm solid #000000"/>
      <style:paragraph-properties fo:text-align="start" fo:margin-left="0cm"/>
    </style:style>
    <style:style style:name="ce36" style:family="table-cell" style:parent-style-name="Default">
      <style:table-cell-properties fo:border-bottom="none" fo:background-color="#e6e6e6" style:text-align-source="fix" style:repeat-content="false" fo:border-left="none" fo:padding="0.136cm" fo:border-right="none" fo:border-top="0.002cm solid #000000"/>
      <style:paragraph-properties fo:text-align="center" fo:margin-left="0cm"/>
      <style:text-properties fo:font-size="12pt" fo:font-weight="bold"/>
    </style:style>
    <style:style style:name="ce37" style:family="table-cell" style:parent-style-name="Default" style:data-style-name="N0">
      <style:table-cell-properties fo:border-bottom="0.002cm solid #999999" fo:background-color="#999999" style:text-align-source="fix" style:repeat-content="false" fo:border-left="none" fo:border-right="none" fo:border-top="0.002cm solid #000000"/>
      <style:paragraph-properties fo:text-align="center" fo:margin-left="0cm"/>
      <style:text-properties fo:color="#ffffff" fo:font-size="13pt" fo:font-weight="bold"/>
    </style:style>
    <style:style style:name="ce38" style:family="table-cell" style:parent-style-name="Default">
      <style:table-cell-properties style:text-align-source="fix" style:repeat-content="false"/>
      <style:paragraph-properties fo:text-align="center" fo:margin-left="0cm"/>
    </style:style>
    <style:style style:name="ce39" style:family="table-cell" style:parent-style-name="Default">
      <style:table-cell-properties fo:border-bottom="0.002cm solid #999999" style:text-align-source="fix" style:repeat-content="false" fo:border-left="none" fo:border-right="none" fo:border-top="none"/>
      <style:paragraph-properties fo:text-align="center" fo:margin-left="0cm"/>
      <style:map style:condition="is-true-formula(IF(((WEEKDAY([.E4])=1)OR(LEFT([.I4];1)&lt;&gt;&quot; &quot;))AND([.E4]&lt;&gt;&quot;&quot;)))" style:apply-style-name="coloré2" style:base-cell-address="'Calendrier perpétuel'.J4"/>
    </style:style>
    <style:style style:name="ce40" style:family="table-cell" style:parent-style-name="Default">
      <style:table-cell-properties fo:border-bottom="0.002cm solid #000000" style:text-align-source="fix" style:repeat-content="false" fo:border-left="none" fo:border-right="none" fo:border-top="none"/>
      <style:paragraph-properties fo:text-align="center" fo:margin-left="0cm"/>
      <style:map style:condition="is-true-formula(IF(((WEEKDAY([.E4])=1)OR(LEFT([.I4];1)&lt;&gt;&quot; &quot;))AND([.E4]&lt;&gt;&quot;&quot;)))" style:apply-style-name="coloré2" style:base-cell-address="'Calendrier perpétuel'.J4"/>
    </style:style>
    <style:style style:name="ce41"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fo:color="#9999cc" fo:font-size="11pt" fo:font-weight="bold"/>
    </style:style>
    <style:style style:name="ce42" style:family="table-cell" style:parent-style-name="Default">
      <style:table-cell-properties style:text-align-source="fix" style:repeat-content="false" fo:background-color="transparent"/>
      <style:paragraph-properties fo:text-align="center" fo:margin-left="0cm"/>
      <style:text-properties fo:color="#9999cc" fo:font-size="11pt" fo:font-weight="bold"/>
    </style:style>
    <style:style style:name="ce43" style:family="table-cell" style:parent-style-name="Default">
      <style:table-cell-properties fo:background-color="#cccccc" style:text-align-source="fix" style:repeat-content="false"/>
      <style:paragraph-properties fo:text-align="center" fo:margin-left="0cm"/>
    </style:style>
    <style:style style:name="ce44" style:family="table-cell" style:parent-style-name="Default">
      <style:table-cell-properties fo:border-bottom="0.002cm solid #999999" fo:background-color="#ff00ff" style:text-align-source="fix" style:repeat-content="false" fo:border-left="none" fo:border-right="none" fo:border-top="none"/>
      <style:paragraph-properties fo:text-align="center" fo:margin-left="0cm"/>
      <style:map style:condition="is-true-formula(IF(((WEEKDAY([.E4])=1)OR(LEFT([.I4];1)&lt;&gt;&quot; &quot;))AND([.E4]&lt;&gt;&quot;&quot;)))" style:apply-style-name="coloré2" style:base-cell-address="'Calendrier perpétuel'.J4"/>
    </style:style>
    <style:style style:name="ce45" style:family="table-cell" style:parent-style-name="Default">
      <style:table-cell-properties fo:background-color="#ff00ff" style:text-align-source="fix" style:repeat-content="false"/>
      <style:paragraph-properties fo:text-align="center" fo:margin-left="0cm"/>
    </style:style>
    <style:style style:name="ce46" style:family="table-cell" style:parent-style-name="Default">
      <style:table-cell-properties fo:border-bottom="none" style:text-align-source="fix" style:repeat-content="false" fo:background-color="transparent" fo:border-left="none" fo:border-right="none" fo:border-top="0.002cm solid #000000"/>
      <style:paragraph-properties fo:text-align="start" fo:margin-left="0cm"/>
      <style:text-properties fo:font-size="11pt"/>
    </style:style>
    <style:style style:name="ce47" style:family="table-cell" style:parent-style-name="Default">
      <style:table-cell-properties fo:border-bottom="0.002cm solid #000000" fo:background-color="#ffffff" style:text-align-source="fix" style:repeat-content="false" fo:border-left="none" fo:border-right="none" fo:border-top="none"/>
      <style:paragraph-properties fo:text-align="start" fo:margin-left="0cm"/>
    </style:style>
    <style:style style:name="ce48" style:family="table-cell" style:parent-style-name="Default">
      <style:table-cell-properties fo:border-bottom="none" fo:background-color="#cccccc" style:text-align-source="fix" style:repeat-content="false" fo:border-left="none" fo:padding="0.136cm" fo:border-right="none" fo:border-top="0.002cm solid #000000"/>
      <style:paragraph-properties fo:text-align="center" fo:margin-left="0cm"/>
      <style:text-properties fo:font-weight="bold"/>
    </style:style>
    <style:style style:name="ce49" style:family="table-cell" style:parent-style-name="Default">
      <style:table-cell-properties fo:border-bottom="0.002cm solid #999999" style:text-align-source="fix" style:repeat-content="false" fo:border-left="0.002cm solid #000000" fo:border-right="none" fo:border-top="none"/>
      <style:paragraph-properties fo:text-align="center" fo:margin-left="0cm"/>
      <style:text-properties fo:font-size="11pt"/>
      <style:map style:condition="is-true-formula(IF(((WEEKDAY([.E4])=1)OR(LEFT([.I4];1)&lt;&gt;&quot; &quot;))AND([.E4]&lt;&gt;&quot;&quot;)))" style:apply-style-name="coloré1" style:base-cell-address="'Calendrier perpétuel'.D4"/>
      <style:map style:condition="is-true-formula((WEEKDAY([.E4])=7)AND([.E4]&lt;&gt;&quot;&quot;))" style:apply-style-name="coloré2" style:base-cell-address="'Calendrier perpétuel'.D4"/>
    </style:style>
    <style:style style:name="ce50"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fo:font-size="11pt"/>
      <style:map style:condition="is-true-formula(IF(((WEEKDAY([.E4])=1)OR(LEFT([.I4];1)&lt;&gt;&quot; &quot;))AND([.E4]&lt;&gt;&quot;&quot;)))" style:apply-style-name="coloré1" style:base-cell-address="'Calendrier perpétuel'.D4"/>
      <style:map style:condition="is-true-formula((WEEKDAY([.E4])=7)AND([.E4]&lt;&gt;&quot;&quot;))" style:apply-style-name="coloré2" style:base-cell-address="'Calendrier perpétuel'.D4"/>
    </style:style>
    <style:style style:name="ce51" style:family="table-cell" style:parent-style-name="Default">
      <style:table-cell-properties style:text-align-source="fix" style:repeat-content="false" fo:background-color="transparent"/>
      <style:paragraph-properties fo:text-align="start" fo:margin-left="0cm"/>
      <style:text-properties fo:font-size="11pt"/>
    </style:style>
    <style:style style:name="ce52" style:family="table-cell" style:parent-style-name="Default">
      <style:table-cell-properties fo:border-bottom="none" fo:background-color="#cccccc" fo:border-left="none" fo:border-right="none" fo:border-top="0.002cm solid #000000"/>
    </style:style>
    <style:style style:name="ce53" style:family="table-cell" style:parent-style-name="Default" style:data-style-name="N120">
      <style:table-cell-properties fo:border-bottom="0.002cm solid #999999" fo:background-color="#00cccc"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54" style:family="table-cell" style:parent-style-name="Default" style:data-style-name="N120">
      <style:table-cell-properties fo:border-bottom="0.002cm solid #999999" fo:background-color="#ffff00"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55" style:family="table-cell" style:parent-style-name="Default">
      <style:table-cell-properties fo:border-bottom="none" style:text-align-source="fix" style:repeat-content="false" fo:background-color="transparent" fo:border-left="none" fo:border-right="none" fo:border-top="0.002cm solid #000000"/>
      <style:paragraph-properties fo:text-align="start" fo:margin-left="0cm"/>
      <style:text-properties fo:font-size="8pt" fo:font-style="italic"/>
    </style:style>
    <style:style style:name="ce56" style:family="table-cell" style:parent-style-name="Default">
      <style:table-cell-properties style:text-align-source="fix" style:repeat-content="false" fo:background-color="transparent"/>
      <style:paragraph-properties fo:text-align="start" fo:margin-left="0cm"/>
      <style:text-properties fo:font-size="8pt" fo:font-style="italic"/>
    </style:style>
    <style:style style:name="ce57" style:family="table-cell" style:parent-style-name="Default">
      <style:table-cell-properties fo:border-bottom="none" fo:background-color="#cccccc" fo:border-left="none" fo:padding="0.136cm" fo:border-right="none" fo:border-top="0.002cm solid #000000"/>
      <style:text-properties fo:color="#9999cc" fo:font-size="8pt"/>
    </style:style>
    <style:style style:name="ce58" style:family="table-cell" style:parent-style-name="Default">
      <style:table-cell-properties fo:border-bottom="0.002cm solid #999999" fo:background-color="#00cccc" fo:border-left="none" fo:border-right="none" fo:border-top="none"/>
      <style:text-properties style:font-name="Arial Narrow" fo:font-size="9pt" fo:font-style="italic"/>
      <style:map style:condition="is-true-formula(IF(((WEEKDAY([.E4])=1)OR(LEFT([.I4];1)&lt;&gt;&quot; &quot;))AND([.E4]&lt;&gt;&quot;&quot;)))" style:apply-style-name="coloré2" style:base-cell-address="'Calendrier perpétuel'.I4"/>
    </style:style>
    <style:style style:name="ce59" style:family="table-cell" style:parent-style-name="Default">
      <style:table-cell-properties fo:border-bottom="0.002cm solid #999999" fo:background-color="#ff950e" fo:border-left="none" fo:border-right="none" fo:border-top="none"/>
      <style:text-properties style:font-name="Arial Narrow" fo:font-size="9pt" fo:font-style="italic"/>
      <style:map style:condition="is-true-formula(IF(((WEEKDAY([.E4])=1)OR(LEFT([.I4];1)&lt;&gt;&quot; &quot;))AND([.E4]&lt;&gt;&quot;&quot;)))" style:apply-style-name="coloré2" style:base-cell-address="'Calendrier perpétuel'.I4"/>
    </style:style>
    <style:style style:name="ce60" style:family="table-cell" style:parent-style-name="Default">
      <style:table-cell-properties fo:border-bottom="none" style:text-align-source="fix" style:repeat-content="false" fo:background-color="transparent" fo:border-left="none" fo:border-right="none" fo:border-top="0.002cm solid #000000"/>
      <style:paragraph-properties fo:text-align="start" fo:margin-left="0cm"/>
      <style:text-properties fo:color="#9999cc" fo:font-size="11pt" fo:font-weight="bold"/>
    </style:style>
    <style:style style:name="ce61" style:family="table-cell" style:parent-style-name="Default">
      <style:table-cell-properties fo:border-bottom="none" fo:background-color="#cccccc" style:text-align-source="fix" style:repeat-content="false" fo:border-left="none" fo:padding="0.136cm" fo:border-right="none" fo:border-top="0.002cm solid #000000"/>
      <style:paragraph-properties fo:text-align="center" fo:margin-left="0cm"/>
      <style:text-properties fo:color="#666699"/>
    </style:style>
    <style:style style:name="ce62" style:family="table-cell" style:parent-style-name="Default">
      <style:table-cell-properties fo:border-bottom="0.002cm solid #999999" fo:background-color="#00cccc" style:text-align-source="fix" style:repeat-content="false" fo:border-left="none" fo:border-right="none" fo:border-top="none"/>
      <style:paragraph-properties fo:text-align="center" fo:margin-left="0cm"/>
      <style:map style:condition="is-true-formula(IF(((WEEKDAY([.E4])=1)OR(LEFT([.I4];1)&lt;&gt;&quot; &quot;))AND([.E4]&lt;&gt;&quot;&quot;)))" style:apply-style-name="coloré2" style:base-cell-address="'Calendrier perpétuel'.J4"/>
    </style:style>
    <style:style style:name="ce63" style:family="table-cell" style:parent-style-name="Default">
      <style:table-cell-properties fo:border-bottom="0.002cm solid #999999" fo:background-color="#ff950e" style:text-align-source="fix" style:repeat-content="false" fo:border-left="none" fo:border-right="none" fo:border-top="none"/>
      <style:paragraph-properties fo:text-align="center" fo:margin-left="0cm"/>
      <style:map style:condition="is-true-formula(IF(((WEEKDAY([.E4])=1)OR(LEFT([.I4];1)&lt;&gt;&quot; &quot;))AND([.E4]&lt;&gt;&quot;&quot;)))" style:apply-style-name="coloré2" style:base-cell-address="'Calendrier perpétuel'.J4"/>
    </style:style>
    <style:style style:name="ce64" style:family="table-cell" style:parent-style-name="Default">
      <style:table-cell-properties fo:border-bottom="0.002cm solid #000000" style:text-align-source="fix" style:repeat-content="false" fo:background-color="transparent" fo:border-left="none" fo:border-right="none" fo:border-top="none"/>
      <style:paragraph-properties fo:text-align="center" fo:margin-left="0cm"/>
      <style:text-properties fo:font-size="11pt"/>
    </style:style>
    <style:style style:name="ce65" style:family="table-cell" style:parent-style-name="Default">
      <style:table-cell-properties fo:border-bottom="none" fo:background-color="#cccccc" style:text-align-source="fix" style:repeat-content="false" fo:border-left="none" fo:padding="0.136cm" fo:border-right="none" fo:border-top="0.002cm solid #000000"/>
      <style:paragraph-properties fo:text-align="start" fo:margin-left="0cm"/>
    </style:style>
    <style:style style:name="ce66" style:family="table-cell" style:parent-style-name="Default">
      <style:table-cell-properties fo:border-bottom="none" fo:background-color="#ff950e" style:text-align-source="fix" style:repeat-content="false" fo:border-left="none" fo:border-right="none" fo:border-top="0.002cm solid #000000"/>
      <style:paragraph-properties fo:text-align="start" fo:margin-left="0cm"/>
      <style:text-properties fo:font-size="8pt" fo:font-style="italic"/>
    </style:style>
    <style:style style:name="ce67" style:family="table-cell" style:parent-style-name="Default">
      <style:table-cell-properties fo:background-color="#ffff00" style:text-align-source="fix" style:repeat-content="false"/>
      <style:paragraph-properties fo:text-align="start" fo:margin-left="0cm"/>
    </style:style>
    <style:style style:name="ce68" style:family="table-cell" style:parent-style-name="Default">
      <style:table-cell-properties fo:border-bottom="0.002cm solid #000000" fo:background-color="#9966cc" style:text-align-source="fix" style:repeat-content="false" fo:border-left="none" fo:border-right="none" fo:border-top="none"/>
      <style:paragraph-properties fo:text-align="start" fo:margin-left="0cm"/>
    </style:style>
    <style:style style:name="ce69" style:family="table-cell" style:parent-style-name="Default">
      <style:table-cell-properties fo:border-bottom="none" fo:background-color="#cccccc" style:text-align-source="fix" style:repeat-content="false" fo:border-left="none" fo:padding="0.136cm" fo:border-right="none" fo:border-top="0.002cm solid #000000"/>
      <style:paragraph-properties fo:text-align="center" fo:margin-left="0cm"/>
      <style:text-properties fo:color="#9999cc" fo:font-size="11pt" fo:font-weight="bold"/>
    </style:style>
    <style:style style:name="ce70" style:family="table-cell" style:parent-style-name="Default" style:data-style-name="N120">
      <style:table-cell-properties fo:border-bottom="0.002cm solid #999999" fo:background-color="#996633"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71" style:family="table-cell" style:parent-style-name="Default">
      <style:table-cell-properties style:text-align-source="fix" style:repeat-content="false" fo:background-color="transparent"/>
      <style:paragraph-properties fo:text-align="start" fo:margin-left="0cm"/>
      <style:text-properties fo:color="#9999cc" fo:font-size="11pt" fo:font-weight="bold"/>
    </style:style>
    <style:style style:name="ce72" style:family="table-cell" style:parent-style-name="Default">
      <style:table-cell-properties fo:border-bottom="none" fo:background-color="#ffffff" style:text-align-source="fix" style:repeat-content="false" fo:border-left="none" fo:padding="0.136cm" fo:border-right="0.002cm solid #000000" fo:border-top="0.002cm solid #000000"/>
      <style:paragraph-properties fo:text-align="center" fo:margin-left="0cm"/>
      <style:text-properties fo:font-size="15pt" style:font-size-asian="15pt" style:font-size-complex="15pt"/>
    </style:style>
    <style:style style:name="ce73" style:family="table-cell" style:parent-style-name="Default">
      <style:table-cell-properties fo:border-bottom="0.002cm solid #999999" fo:background-color="#996633" fo:border-left="none" fo:border-right="none" fo:border-top="none"/>
      <style:text-properties style:font-name="Arial Narrow" fo:font-size="9pt" fo:font-style="italic"/>
      <style:map style:condition="is-true-formula(IF(((WEEKDAY([.E4])=1)OR(LEFT([.I4];1)&lt;&gt;&quot; &quot;))AND([.E4]&lt;&gt;&quot;&quot;)))" style:apply-style-name="coloré2" style:base-cell-address="'Calendrier perpétuel'.I4"/>
    </style:style>
    <style:style style:name="ce74" style:family="table-cell" style:parent-style-name="Default">
      <style:table-cell-properties fo:border-bottom="0.002cm solid #999999" fo:background-color="#ff0000" fo:border-left="none" fo:border-right="none" fo:border-top="none"/>
      <style:text-properties style:font-name="Arial Narrow" fo:font-size="9pt" fo:font-style="italic"/>
      <style:map style:condition="is-true-formula(IF(((WEEKDAY([.E4])=1)OR(LEFT([.I4];1)&lt;&gt;&quot; &quot;))AND([.E4]&lt;&gt;&quot;&quot;)))" style:apply-style-name="coloré2" style:base-cell-address="'Calendrier perpétuel'.I4"/>
    </style:style>
    <style:style style:name="ce75" style:family="table-cell" style:parent-style-name="Default">
      <style:table-cell-properties fo:background-color="#9966cc"/>
    </style:style>
    <style:style style:name="ce76" style:family="table-cell" style:parent-style-name="Default">
      <style:table-cell-properties fo:border-bottom="0.002cm solid #999999" fo:background-color="#996633" style:text-align-source="fix" style:repeat-content="false" fo:border-left="none" fo:border-right="none" fo:border-top="none"/>
      <style:paragraph-properties fo:text-align="center" fo:margin-left="0cm"/>
      <style:text-properties fo:font-size="8pt" style:font-size-asian="8pt" style:font-size-complex="8pt"/>
      <style:map style:condition="is-true-formula(IF(((WEEKDAY([.E4])=1)OR(LEFT([.I4];1)&lt;&gt;&quot; &quot;))AND([.E4]&lt;&gt;&quot;&quot;)))" style:apply-style-name="coloré2" style:base-cell-address="'Calendrier perpétuel'.J4"/>
    </style:style>
    <style:style style:name="ce77" style:family="table-cell" style:parent-style-name="Default">
      <style:table-cell-properties fo:border-bottom="0.002cm solid #999999" fo:background-color="#ff0000" style:text-align-source="fix" style:repeat-content="false" fo:border-left="none" fo:border-right="none" fo:border-top="none"/>
      <style:paragraph-properties fo:text-align="center" fo:margin-left="0cm"/>
      <style:map style:condition="is-true-formula(IF(((WEEKDAY([.E4])=1)OR(LEFT([.I4];1)&lt;&gt;&quot; &quot;))AND([.E4]&lt;&gt;&quot;&quot;)))" style:apply-style-name="coloré2" style:base-cell-address="'Calendrier perpétuel'.J4"/>
    </style:style>
    <style:style style:name="ce78" style:family="table-cell" style:parent-style-name="Default">
      <style:table-cell-properties fo:background-color="#9966cc"/>
      <style:text-properties fo:font-size="8pt" style:font-size-asian="8pt" style:font-size-complex="8pt"/>
    </style:style>
    <style:style style:name="ce79" style:family="table-cell" style:parent-style-name="Default">
      <style:table-cell-properties fo:border-bottom="none" style:text-align-source="fix" style:repeat-content="false" fo:border-left="none" fo:border-right="none" fo:border-top="0.002cm solid #000000"/>
      <style:paragraph-properties fo:text-align="start" fo:margin-left="0cm"/>
    </style:style>
    <style:style style:name="ce80" style:family="table-cell" style:parent-style-name="Default" style:data-style-name="N120">
      <style:table-cell-properties fo:border-bottom="0.002cm solid #999999" fo:background-color="#00ae00" style:text-align-source="fix" style:repeat-content="false" fo:border-left="none" fo:border-right="none" fo:border-top="none"/>
      <style:paragraph-properties fo:text-align="center" fo:margin-left="0cm"/>
      <style:text-properties fo:font-size="11pt" fo:font-weight="bold"/>
      <style:map style:condition="is-true-formula(IF(((WEEKDAY([.E4])=1)OR(LEFT([.I4];1)&lt;&gt;&quot; &quot;))AND([.E4]&lt;&gt;&quot;&quot;)))" style:apply-style-name="coloré1" style:base-cell-address="'Calendrier perpétuel'.E4"/>
      <style:map style:condition="is-true-formula((WEEKDAY([.E4])=7)AND([.E4]&lt;&gt;&quot;&quot;))" style:apply-style-name="coloré2" style:base-cell-address="'Calendrier perpétuel'.E4"/>
    </style:style>
    <style:style style:name="ce81" style:family="table-cell" style:parent-style-name="Default">
      <style:table-cell-properties fo:border-bottom="none" fo:background-color="#cccccc" style:text-align-source="fix" style:repeat-content="false" fo:border-left="none" fo:padding="0.136cm" fo:border-right="none" fo:border-top="0.002cm solid #000000"/>
      <style:paragraph-properties fo:text-align="end" fo:margin-left="0cm"/>
      <style:text-properties fo:font-size="10pt" fo:font-style="normal" fo:font-weight="bold"/>
    </style:style>
    <style:style style:name="ce82" style:family="table-cell" style:parent-style-name="Default">
      <style:table-cell-properties fo:background-color="#00cccc"/>
    </style:style>
    <style:style style:name="ce83" style:family="table-cell" style:parent-style-name="Default">
      <style:table-cell-properties fo:background-color="#00ae00"/>
    </style:style>
    <style:style style:name="ce84" style:family="table-cell" style:parent-style-name="Default">
      <style:table-cell-properties fo:background-color="#996633"/>
    </style:style>
    <style:style style:name="ce85" style:family="table-cell" style:parent-style-name="Default">
      <style:table-cell-properties fo:border-bottom="0.002cm solid #000000" fo:border-left="none" fo:border-right="none" fo:border-top="none"/>
    </style:style>
    <style:style style:name="ce86" style:family="table-cell" style:parent-style-name="Default">
      <style:table-cell-properties fo:border-bottom="none" fo:background-color="#e6e6e6" style:text-align-source="fix" style:repeat-content="false" fo:border-left="none" fo:padding="0.136cm" fo:border-right="none" fo:border-top="0.002cm solid #000000"/>
      <style:paragraph-properties fo:text-align="center" fo:margin-left="0cm"/>
      <style:text-properties fo:font-size="12pt" fo:font-style="normal" fo:font-weight="bold"/>
    </style:style>
    <style:style style:name="ce87" style:family="table-cell" style:parent-style-name="Default">
      <style:table-cell-properties fo:background-color="#00cccc" style:text-align-source="fix" style:repeat-content="false"/>
      <style:paragraph-properties fo:text-align="center" fo:margin-left="0cm"/>
    </style:style>
    <style:style style:name="ce88" style:family="table-cell" style:parent-style-name="Default">
      <style:table-cell-properties fo:background-color="#00ae00" style:text-align-source="fix" style:repeat-content="false"/>
      <style:paragraph-properties fo:text-align="center" fo:margin-left="0cm"/>
    </style:style>
    <style:style style:name="ce89" style:family="table-cell" style:parent-style-name="Default">
      <style:table-cell-properties fo:background-color="#996633" style:text-align-source="fix" style:repeat-content="false"/>
      <style:paragraph-properties fo:text-align="center" fo:margin-left="0cm"/>
      <style:text-properties fo:font-size="8pt" style:font-size-asian="8pt" style:font-size-complex="8pt"/>
    </style:style>
    <style:style style:name="ce90" style:family="table-cell" style:parent-style-name="Default">
      <style:table-cell-properties fo:border-bottom="0.002cm solid #000000" style:text-align-source="fix" style:repeat-content="false" fo:border-left="none" fo:border-right="none" fo:border-top="none"/>
      <style:paragraph-properties fo:text-align="center" fo:margin-left="0cm"/>
    </style:style>
    <style:style style:name="ce91" style:family="table-cell" style:parent-style-name="Default">
      <style:table-cell-properties style:text-align-source="fix" style:repeat-content="false" fo:background-color="transparent"/>
      <style:paragraph-properties fo:text-align="center" fo:margin-left="0cm"/>
      <style:text-properties fo:font-size="8pt" fo:font-style="italic"/>
    </style:style>
    <style:style style:name="ce92" style:family="table-cell" style:parent-style-name="Default">
      <style:table-cell-properties fo:border-bottom="none" fo:background-color="#996633" style:text-align-source="fix" style:repeat-content="false" fo:border-left="none" fo:border-right="none" fo:border-top="0.002cm solid #000000"/>
      <style:paragraph-properties fo:text-align="start" fo:margin-left="0cm"/>
      <style:text-properties fo:font-size="11pt"/>
    </style:style>
    <style:style style:name="ce93" style:family="table-cell" style:parent-style-name="Default">
      <style:table-cell-properties fo:background-color="#ff00ff" style:text-align-source="fix" style:repeat-content="false"/>
      <style:paragraph-properties fo:text-align="start" fo:margin-left="0cm"/>
    </style:style>
    <style:style style:name="ce94" style:family="table-cell" style:parent-style-name="Default">
      <style:table-cell-properties fo:border-bottom="0.002cm solid #000000" fo:background-color="#ffffff" style:text-align-source="fix" style:repeat-content="false" fo:border-left="none" fo:border-right="0.002cm solid #000000" fo:border-top="none"/>
      <style:paragraph-properties fo:text-align="start" fo:margin-left="0cm"/>
    </style:style>
    <style:style style:name="ce95" style:family="table-cell" style:parent-style-name="Default">
      <style:table-cell-properties fo:border-bottom="none" fo:background-color="#e6e6e6" style:text-align-source="fix" style:repeat-content="false" fo:border-left="none" fo:padding="0.136cm" fo:border-right="none" fo:border-top="0.002cm solid #000000"/>
      <style:paragraph-properties fo:text-align="center" fo:margin-left="0cm"/>
      <style:text-properties fo:font-size="10pt" style:font-size-asian="10pt" style:font-size-complex="10pt"/>
    </style:style>
    <style:style style:name="ce96" style:family="table-cell" style:parent-style-name="Default">
      <style:table-cell-properties fo:border-bottom="none" fo:background-color="#cccccc" fo:border-left="none" fo:padding="0.136cm" fo:border-right="none" fo:border-top="0.002cm solid #000000"/>
      <style:text-properties fo:font-size="8pt" fo:font-style="italic"/>
    </style:style>
    <style:style style:name="ce97" style:family="table-cell" style:parent-style-name="Default">
      <style:table-cell-properties fo:background-color="#0000ff"/>
    </style:style>
    <style:style style:name="ce98" style:family="table-cell" style:parent-style-name="Default">
      <style:table-cell-properties fo:background-color="#ffff00"/>
    </style:style>
    <style:style style:name="ce99" style:family="table-cell" style:parent-style-name="Default">
      <style:table-cell-properties fo:border-bottom="none" fo:background-color="#cccccc" style:text-align-source="fix" style:repeat-content="false" fo:border-left="none" fo:padding="0.136cm" fo:border-right="none" fo:border-top="0.002cm solid #000000"/>
      <style:paragraph-properties fo:text-align="center" fo:margin-left="0cm"/>
      <style:text-properties style:use-window-font-color="true" fo:font-size="11pt" fo:font-weight="normal" style:font-weight-asian="normal" style:font-weight-complex="normal"/>
    </style:style>
    <style:style style:name="ce100" style:family="table-cell" style:parent-style-name="Default">
      <style:table-cell-properties fo:background-color="#0000ff" style:text-align-source="fix" style:repeat-content="false"/>
      <style:paragraph-properties fo:text-align="center" fo:margin-left="0cm"/>
      <style:text-properties fo:font-size="8pt" style:font-size-asian="8pt" style:font-size-complex="8pt"/>
    </style:style>
    <style:style style:name="ce101" style:family="table-cell" style:parent-style-name="Default">
      <style:table-cell-properties fo:background-color="#0000ff" style:text-align-source="fix" style:repeat-content="false"/>
      <style:paragraph-properties fo:text-align="center" fo:margin-left="0cm"/>
      <style:text-properties fo:font-size="9pt" style:font-size-asian="9pt" style:font-size-complex="9pt"/>
    </style:style>
    <style:style style:name="ce102" style:family="table-cell" style:parent-style-name="Default">
      <style:table-cell-properties fo:background-color="#0000ff" style:text-align-source="fix" style:repeat-content="false"/>
      <style:paragraph-properties fo:text-align="center" fo:margin-left="0cm"/>
    </style:style>
    <style:style style:name="ce103" style:family="table-cell" style:parent-style-name="Default">
      <style:table-cell-properties fo:background-color="#00ae00" style:text-align-source="fix" style:repeat-content="false"/>
      <style:paragraph-properties fo:text-align="center" fo:margin-left="0cm"/>
      <style:text-properties fo:font-size="7pt" style:font-size-asian="7pt" style:font-size-complex="7pt"/>
    </style:style>
    <style:style style:name="ce104" style:family="table-cell" style:parent-style-name="Default">
      <style:table-cell-properties fo:background-color="#ffff00" style:text-align-source="fix" style:repeat-content="false"/>
      <style:paragraph-properties fo:text-align="center" fo:margin-left="0cm"/>
      <style:text-properties fo:font-size="9pt" style:font-size-asian="9pt" style:font-size-complex="9pt"/>
    </style:style>
    <style:style style:name="ce105" style:family="table-cell" style:parent-style-name="Default">
      <style:table-cell-properties fo:background-color="#ffff00" style:text-align-source="fix" style:repeat-content="false"/>
      <style:paragraph-properties fo:text-align="center" fo:margin-left="0cm"/>
    </style:style>
    <style:style style:name="ce106" style:family="table-cell" style:parent-style-name="Default">
      <style:table-cell-properties style:text-align-source="fix" style:repeat-content="false" fo:background-color="transparent"/>
      <style:paragraph-properties fo:text-align="center" fo:margin-left="0cm"/>
    </style:style>
    <style:style style:name="ce107" style:family="table-cell" style:parent-style-name="Default">
      <style:table-cell-properties fo:border-bottom="none" style:text-align-source="fix" style:repeat-content="false" fo:background-color="transparent" fo:border-left="none" fo:border-right="0.002cm solid #000000" fo:border-top="0.002cm solid #000000"/>
      <style:paragraph-properties fo:text-align="start" fo:margin-left="0cm"/>
    </style:style>
    <style:style style:name="ce108" style:family="table-cell" style:parent-style-name="Default">
      <style:table-cell-properties style:text-align-source="fix" style:repeat-content="false" fo:background-color="transparent"/>
      <style:paragraph-properties fo:text-align="start" fo:margin-left="0cm"/>
    </style:style>
    <style:style style:name="ce109" style:family="table-cell" style:parent-style-name="Default">
      <style:table-cell-properties fo:border-bottom="none" fo:background-color="#ffffff" style:text-align-source="fix" style:repeat-content="false" fo:border-left="none" fo:border-right="0.002cm solid #000000" fo:border-top="none"/>
      <style:paragraph-properties fo:text-align="start" fo:margin-left="0cm"/>
    </style:style>
    <style:style style:name="ce110" style:family="table-cell" style:parent-style-name="Default">
      <style:table-cell-properties fo:border-bottom="none" fo:background-color="#cccccc" fo:border-left="none" fo:padding="0.136cm" fo:border-right="none" fo:border-top="0.002cm solid #000000"/>
    </style:style>
    <style:style style:name="ce111" style:family="table-cell" style:parent-style-name="Default">
      <style:table-cell-properties fo:background-color="transparent"/>
    </style:style>
    <style:style style:name="ce112" style:family="table-cell" style:parent-style-name="Default">
      <style:table-cell-properties fo:border-bottom="none" style:text-align-source="fix" style:repeat-content="false" fo:background-color="transparent" fo:border-left="none" fo:border-right="none" fo:border-top="0.002cm solid #000000"/>
      <style:paragraph-properties fo:text-align="start" fo:margin-left="0cm"/>
    </style:style>
    <style:style style:name="ce113" style:family="table-cell" style:parent-style-name="Default">
      <style:table-cell-properties fo:border-bottom="none" fo:border-left="none" fo:border-right="none" fo:border-top="0.002cm solid #000000"/>
    </style:style>
    <style:style style:name="ce114" style:family="table-cell" style:parent-style-name="Default">
      <style:table-cell-properties fo:background-color="#ff00ff"/>
    </style:style>
    <style:style style:name="ce115" style:family="table-cell" style:parent-style-name="Default">
      <style:table-cell-properties style:text-align-source="fix" style:repeat-content="false"/>
      <style:paragraph-properties fo:text-align="start" fo:margin-left="0cm"/>
    </style:style>
    <style:style style:name="ce116" style:family="table-cell" style:parent-style-name="Default">
      <style:table-cell-properties fo:border-bottom="none" fo:background-color="#cccccc" style:text-align-source="fix" style:repeat-content="false" fo:border-left="none" fo:padding="0.136cm" fo:border-right="0.002cm solid #000000" fo:border-top="0.002cm solid #000000"/>
      <style:paragraph-properties fo:text-align="center" fo:margin-left="0cm"/>
      <style:text-properties fo:color="#9999cc" fo:font-size="11pt" fo:font-weight="bold"/>
    </style:style>
    <style:style style:name="ce117" style:family="table-cell" style:parent-style-name="Default" style:data-style-name="N0">
      <style:table-cell-properties fo:border-bottom="0.002cm solid #999999" fo:background-color="#999999" style:text-align-source="fix" style:repeat-content="false" fo:border-left="none" fo:border-right="0.002cm solid #000000" fo:border-top="0.002cm solid #000000"/>
      <style:paragraph-properties fo:text-align="center" fo:margin-left="0cm"/>
      <style:text-properties fo:color="#ffffff" fo:font-size="13pt" fo:font-weight="bold"/>
    </style:style>
    <style:style style:name="ce118" style:family="table-cell" style:parent-style-name="Default">
      <style:table-cell-properties fo:border-bottom="none" fo:border-left="none" fo:border-right="0.002cm solid #000000" fo:border-top="none"/>
    </style:style>
    <style:style style:name="ce119" style:family="table-cell" style:parent-style-name="Default">
      <style:table-cell-properties fo:border-bottom="0.002cm solid #999999" fo:background-color="#996633" fo:border-left="none" fo:border-right="0.002cm solid #000000" fo:border-top="none"/>
      <style:text-properties fo:font-size="8pt" style:font-size-asian="8pt" style:font-size-complex="8pt"/>
      <style:map style:condition="is-true-formula(IF(((WEEKDAY([.E4])=1)OR(LEFT([.I4];1)&lt;&gt;&quot; &quot;))AND([.E4]&lt;&gt;&quot;&quot;)))" style:apply-style-name="coloré2" style:base-cell-address="'Calendrier perpétuel'.J4"/>
    </style:style>
    <style:style style:name="ce120" style:family="table-cell" style:parent-style-name="Default">
      <style:table-cell-properties fo:border-bottom="0.002cm solid #999999" fo:border-left="none" fo:border-right="0.002cm solid #000000" fo:border-top="none"/>
      <style:map style:condition="is-true-formula(IF(((WEEKDAY([.E4])=1)OR(LEFT([.I4];1)&lt;&gt;&quot; &quot;))AND([.E4]&lt;&gt;&quot;&quot;)))" style:apply-style-name="coloré2" style:base-cell-address="'Calendrier perpétuel'.J4"/>
    </style:style>
    <style:style style:name="ce121" style:family="table-cell" style:parent-style-name="Default">
      <style:table-cell-properties fo:border-bottom="0.002cm solid #999999" fo:background-color="#00ae00" fo:border-left="none" fo:border-right="0.002cm solid #000000" fo:border-top="none"/>
      <style:map style:condition="is-true-formula(IF(((WEEKDAY([.E4])=1)OR(LEFT([.I4];1)&lt;&gt;&quot; &quot;))AND([.E4]&lt;&gt;&quot;&quot;)))" style:apply-style-name="coloré2" style:base-cell-address="'Calendrier perpétuel'.J4"/>
    </style:style>
    <style:style style:name="ce122" style:family="table-cell" style:parent-style-name="Default">
      <style:table-cell-properties fo:border-bottom="0.002cm solid #999999" fo:background-color="#00cccc" fo:border-left="none" fo:border-right="0.002cm solid #000000" fo:border-top="none"/>
      <style:map style:condition="is-true-formula(IF(((WEEKDAY([.E4])=1)OR(LEFT([.I4];1)&lt;&gt;&quot; &quot;))AND([.E4]&lt;&gt;&quot;&quot;)))" style:apply-style-name="coloré2" style:base-cell-address="'Calendrier perpétuel'.J4"/>
    </style:style>
    <style:style style:name="ce123" style:family="table-cell" style:parent-style-name="Default">
      <style:table-cell-properties fo:border-bottom="0.002cm solid #999999" fo:background-color="#ff00ff" fo:border-left="none" fo:border-right="0.002cm solid #000000" fo:border-top="none"/>
      <style:map style:condition="is-true-formula(IF(((WEEKDAY([.E4])=1)OR(LEFT([.I4];1)&lt;&gt;&quot; &quot;))AND([.E4]&lt;&gt;&quot;&quot;)))" style:apply-style-name="coloré2" style:base-cell-address="'Calendrier perpétuel'.J4"/>
    </style:style>
    <style:style style:name="ce124" style:family="table-cell" style:parent-style-name="Default">
      <style:table-cell-properties fo:border-bottom="0.002cm solid #000000" fo:background-color="transparent" fo:border-left="none" fo:border-right="0.002cm solid #000000" fo:border-top="none"/>
    </style:style>
    <style:style style:name="ce125" style:family="table-cell" style:parent-style-name="Default">
      <style:table-cell-properties fo:border-bottom="none" fo:background-color="#cccccc" style:text-align-source="fix" style:repeat-content="false" fo:border-left="none" fo:border-right="0.002cm solid #000000" fo:border-top="none"/>
      <style:paragraph-properties fo:text-align="start" fo:margin-left="0cm"/>
    </style:style>
    <style:style style:name="ce126" style:family="table-cell" style:parent-style-name="Default">
      <style:table-cell-properties fo:background-color="#cccccc" fo:padding="0.136cm"/>
    </style:style>
    <style:style style:name="ce127" style:family="table-cell" style:parent-style-name="Default">
      <style:table-cell-properties fo:background-color="#cccccc" fo:padding="0.199cm"/>
    </style:style>
    <style:style style:name="ta_extref" style:family="table">
      <style:table-properties table:display="false"/>
    </style:style>
    <style:style style:name="T1" style:family="text">
      <style:text-properties fo:font-size="8pt" style:font-size-asian="8pt" style:font-size-complex="8pt"/>
    </style:style>
    <style:style style:name="T2" style:family="text">
      <style:text-properties style:text-position="super 58%" fo:font-size="8pt" style:font-size-asian="8pt" style:font-size-complex="8pt"/>
    </style:style>
  </office:automatic-styles>
  <office:body>
    <office:spreadsheet>
      <table:content-validations>
        <table:content-validation table:name="val1" table:condition="of:cell-content-is-in-list(&quot;1&quot;;&quot;2&quot;;&quot;3&quot;;&quot;7&quot;;&quot;8&quot;;&quot;9&quot;;&quot;10&quot;;&quot;11&quot;;&quot;12&quot;)" table:allow-empty-cell="true" table:display-list="unsorted" table:base-cell-address="'Calendrier perpétuel'.C1"/>
        <table:content-validation table:name="val2" table:condition="of:cell-content-is-in-list(&quot;2010&quot;;&quot;2011&quot;;&quot;2012&quot;;&quot;2013&quot;;&quot;2014&quot;;&quot;2015&quot;;&quot;2016&quot;;&quot;2017&quot;;&quot;2018&quot;;&quot;2019&quot;)" table:allow-empty-cell="true" table:display-list="unsorted" table:base-cell-address="'Calendrier perpétuel'.J1"/>
        <table:content-validation table:name="val3" table:condition="of:cell-content-is-in-list([#REF !.$E$3:.$IV$3])" table:allow-empty-cell="false" table:display-list="unsorted" table:base-cell-address="'Calendrier perpétuel'.AH1"/>
      </table:content-validations>
      <table:table table:name="Calendrier perpétuel" table:style-name="ta1" table:print-ranges="'Calendrier perpétuel'.B2:'Calendrier perpétuel'.Y37 'Calendrier perpétuel'.B39:'Calendrier perpétuel'.Y73">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43"/>
        <table:table-column table:style-name="co2" table:default-cell-style-name="ce2"/>
        <table:table-column table:style-name="co3" table:default-cell-style-name="ce2"/>
        <table:table-column table:style-name="co4" table:default-cell-style-name="ce2"/>
        <table:table-column table:style-name="co5" table:default-cell-style-name="ce43"/>
        <table:table-column table:style-name="co2" table:default-cell-style-name="ce2"/>
        <table:table-column table:style-name="co3" table:default-cell-style-name="ce2"/>
        <table:table-column table:style-name="co4" table:default-cell-style-name="ce2"/>
        <table:table-column table:style-name="co5" table:default-cell-style-name="ce43"/>
        <table:table-column table:style-name="co2" table:default-cell-style-name="ce2"/>
        <table:table-column table:style-name="co3" table:default-cell-style-name="ce2"/>
        <table:table-column table:style-name="co4" table:default-cell-style-name="ce2"/>
        <table:table-column table:style-name="co5" table:default-cell-style-name="ce43"/>
        <table:table-column table:style-name="co2" table:default-cell-style-name="ce2"/>
        <table:table-column table:style-name="co3" table:default-cell-style-name="ce2"/>
        <table:table-column table:style-name="co4" table:default-cell-style-name="ce2"/>
        <table:table-column table:style-name="co5" table:default-cell-style-name="ce43"/>
        <table:table-column table:style-name="co2" table:default-cell-style-name="ce2"/>
        <table:table-column table:style-name="co3" table:default-cell-style-name="ce2"/>
        <table:table-column table:style-name="co4" table:default-cell-style-name="Default"/>
        <table:table-column table:style-name="co5" table:default-cell-style-name="ce2"/>
        <table:table-column table:style-name="co6" table:default-cell-style-name="ce2"/>
        <table:table-column table:style-name="co7" table:default-cell-style-name="ce2"/>
        <table:table-column table:style-name="co8" table:number-columns-repeated="203" table:default-cell-style-name="ce2"/>
        <table:table-row table:style-name="ro1">
          <table:table-cell table:style-name="ce1" table:content-validation-name="val1" office:value-type="float" office:value="1">
            <text:p>1</text:p>
          </table:table-cell>
          <table:table-cell table:style-name="ce3" office:value-type="string" table:number-columns-spanned="10" table:number-rows-spanned="1">
            <text:p>10-11 Decembre 2011 Indoor St Etienne</text:p>
          </table:table-cell>
          <table:covered-table-cell table:style-name="ce12"/>
          <table:covered-table-cell table:style-name="ce26"/>
          <table:covered-table-cell table:style-name="ce36" table:content-validation-name="val2"/>
          <table:covered-table-cell table:style-name="ce48"/>
          <table:covered-table-cell table:style-name="ce52"/>
          <table:covered-table-cell table:style-name="ce57"/>
          <table:covered-table-cell table:style-name="ce61"/>
          <table:covered-table-cell table:style-name="ce65"/>
          <table:covered-table-cell table:style-name="ce69"/>
          <table:table-cell table:style-name="ce72" office:value-type="string" table:number-columns-spanned="14" table:number-rows-spanned="1">
            <text:p>SAISON BMX 2012</text:p>
          </table:table-cell>
          <table:covered-table-cell table:style-name="ce12"/>
          <table:covered-table-cell table:style-name="ce65"/>
          <table:covered-table-cell table:style-name="ce12"/>
          <table:covered-table-cell table:style-name="ce81"/>
          <table:covered-table-cell table:style-name="ce86" table:content-validation-name="val3"/>
          <table:covered-table-cell table:style-name="ce12"/>
          <table:covered-table-cell table:style-name="ce95"/>
          <table:covered-table-cell table:style-name="ce96"/>
          <table:covered-table-cell table:style-name="ce99"/>
          <table:covered-table-cell table:style-name="ce110"/>
          <table:covered-table-cell table:style-name="ce110"/>
          <table:covered-table-cell table:style-name="ce113"/>
          <table:covered-table-cell table:style-name="ce116"/>
          <table:table-cell table:style-name="ce126" table:number-columns-repeated="205"/>
        </table:table-row>
        <table:table-header-rows>
          <table:table-row table:style-name="ro2">
            <table:table-cell/>
            <table:table-cell table:style-name="ce4"/>
            <table:table-cell table:style-name="ce13"/>
            <table:table-cell table:style-name="ce27"/>
            <table:table-cell table:style-name="ce37" table:formula="of:=CONCATENATE(UPPER(TEXT([.C3];&quot;MMMM&quot;));&quot;        &quot;)" office:value-type="string" office:string-value="JANVIER        ">
              <text:p>JANVIER <text:s text:c="7"/></text:p>
            </table:table-cell>
            <table:table-cell table:style-name="ce4"/>
            <table:table-cell table:style-name="ce13"/>
            <table:table-cell table:style-name="ce27"/>
            <table:table-cell table:style-name="ce37" table:formula="of:=CONCATENATE(UPPER(TEXT([.G3];&quot;MMMM&quot;));&quot;        &quot;)" office:value-type="string" office:string-value="FÉVRIER        ">
              <text:p>FÉVRIER <text:s text:c="7"/></text:p>
            </table:table-cell>
            <table:table-cell table:style-name="ce4"/>
            <table:table-cell table:style-name="ce13"/>
            <table:table-cell table:style-name="ce27"/>
            <table:table-cell table:style-name="ce37" table:formula="of:=CONCATENATE(UPPER(TEXT([.K3];&quot;MMMM&quot;));&quot;        &quot;)" office:value-type="string" office:string-value="MARS        ">
              <text:p>MARS <text:s text:c="7"/></text:p>
            </table:table-cell>
            <table:table-cell table:style-name="ce4"/>
            <table:table-cell table:style-name="ce13"/>
            <table:table-cell table:style-name="ce27"/>
            <table:table-cell table:style-name="ce37" table:formula="of:=CONCATENATE(UPPER(TEXT([.O3];&quot;MMMM&quot;));&quot;        &quot;)" office:value-type="string" office:string-value="AVRIL        ">
              <text:p>AVRIL <text:s text:c="7"/></text:p>
            </table:table-cell>
            <table:table-cell table:style-name="ce4"/>
            <table:table-cell table:style-name="ce13"/>
            <table:table-cell table:style-name="ce27"/>
            <table:table-cell table:style-name="ce37" table:formula="of:=CONCATENATE(UPPER(TEXT([.S3];&quot;MMMM&quot;));&quot;        &quot;)" office:value-type="string" office:string-value="MAI        ">
              <text:p>MAI <text:s text:c="7"/></text:p>
            </table:table-cell>
            <table:table-cell table:style-name="ce4"/>
            <table:table-cell table:style-name="ce13"/>
            <table:table-cell/>
            <table:table-cell table:style-name="ce117" table:formula="of:=CONCATENATE(UPPER(TEXT([.W3];&quot;MMMM&quot;));&quot;        &quot;)" office:value-type="string" office:string-value="JUIN        ">
              <text:p>JUIN <text:s text:c="7"/></text:p>
            </table:table-cell>
            <table:table-cell table:number-columns-repeated="205"/>
          </table:table-row>
        </table:table-header-rows>
        <table:table-row table:style-name="ro3">
          <table:table-cell/>
          <table:table-cell table:style-name="Default"/>
          <table:table-cell table:style-name="ce14" table:formula="of:=DATE([.$E$1];[.$A$1];1)" office:value-type="date" office:date-value="2000-01-01">
            <text:p>1</text:p>
          </table:table-cell>
          <table:table-cell table:style-name="ce28" table:formula="of:=IF([.C4]=&quot;&quot;;&quot;&quot;;CONCATENATE(IF(ISERROR(MATCH([.C4];[$#REF !.$D$4:.$D$203];0));&quot;&quot;;INDEX([$#REF !.$A$4:.$A$203];MATCH([.C4];[$#REF !.$D$4:.$D$203];0);1));&quot; &quot;;IF(ISERROR(MATCH([.C4];[$#REF !.$A$2:.$A$367];0));&quot;&quot;;INDEX([$#REF !.$B$2:.$B$367];MATCH([.C4];[$#REF !.$A$2:.$A$367];0);1))))" office:value-type="string" office:string-value=" ">
            <text:p><text:s/></text:p>
          </table:table-cell>
          <table:table-cell table:style-name="ce38"/>
          <table:table-cell table:style-name="Default"/>
          <table:table-cell table:style-name="ce14" table:formula="of:=DATE(YEAR([.C3]);MONTH([.C3])+1; 1)" office:value-type="date" office:date-value="2000-02-01">
            <text:p>1</text:p>
          </table:table-cell>
          <table:table-cell table:style-name="ce28" table:formula="of:=IF([.G3]=&quot;&quot;;&quot;&quot;;CONCATENATE(IF(ISERROR(MATCH([.G3];[$#REF !.$D$4:.$D$203];0));&quot;&quot;;INDEX([$#REF !.$A$4:.$A$203];MATCH([.G3];[$#REF !.$D$4:.$D$203];0);1));&quot; &quot;;IF(ISERROR(MATCH([.G3];[$#REF !.$A$2:.$A$367];0));&quot;&quot;;INDEX([$#REF !.$B$2:.$B$367];MATCH([.G3];[$#REF !.$A$2:.$A$367];0);1))))" office:value-type="string" office:string-value=" ">
            <text:p><text:s/></text:p>
          </table:table-cell>
          <table:table-cell table:style-name="ce39"/>
          <table:table-cell table:style-name="Default"/>
          <table:table-cell table:style-name="ce14" table:formula="of:=DATE(YEAR([.G3]);MONTH([.G3])+1; 1)" office:value-type="date" office:date-value="2000-03-01">
            <text:p>1</text:p>
          </table:table-cell>
          <table:table-cell table:style-name="ce28" table:formula="of:=IF([.K3]=&quot;&quot;;&quot;&quot;;CONCATENATE(IF(ISERROR(MATCH([.K3];[$#REF !.$D$4:.$D$203];0));&quot;&quot;;INDEX([$#REF !.$A$4:.$A$203];MATCH([.K3];[$#REF !.$D$4:.$D$203];0);1));&quot; &quot;;IF(ISERROR(MATCH([.K3];[$#REF !.$A$2:.$A$367];0));&quot;&quot;;INDEX([$#REF !.$B$2:.$B$367];MATCH([.K3];[$#REF !.$A$2:.$A$367];0);1))))" office:value-type="string" office:string-value=" ">
            <text:p><text:s/></text:p>
          </table:table-cell>
          <table:table-cell table:style-name="ce39"/>
          <table:table-cell table:style-name="Default"/>
          <table:table-cell table:style-name="ce53" table:formula="of:=DATE(YEAR([.K3]);MONTH([.K3])+1; 1)" office:value-type="date" office:date-value="2000-04-01">
            <text:p>1</text:p>
          </table:table-cell>
          <table:table-cell table:style-name="ce82"/>
          <table:table-cell table:style-name="ce87" office:value-type="string">
            <text:p>Acigné</text:p>
          </table:table-cell>
          <table:table-cell table:style-name="Default"/>
          <table:table-cell table:style-name="ce14" table:formula="of:=DATE(YEAR([.O3]);MONTH([.O3])+1; 1)" office:value-type="date" office:date-value="2000-05-01">
            <text:p>1</text:p>
          </table:table-cell>
          <table:table-cell table:style-name="Default"/>
          <table:table-cell table:style-name="ce38"/>
          <table:table-cell table:style-name="Default"/>
          <table:table-cell table:style-name="ce14" table:formula="of:=DATE(YEAR([.S3]);MONTH([.S3])+1; 1)" office:value-type="date" office:date-value="2000-06-01">
            <text:p>1</text:p>
          </table:table-cell>
          <table:table-cell/>
          <table:table-cell table:style-name="ce118"/>
          <table:table-cell/>
          <table:table-cell table:style-name="ce127" table:number-columns-repeated="2"/>
          <table:table-cell table:number-columns-repeated="202"/>
        </table:table-row>
        <table:table-row table:style-name="ro3">
          <table:table-cell/>
          <table:table-cell table:style-name="Default"/>
          <table:table-cell table:style-name="ce14" table:formula="of:=[.C3]+1" office:value-type="date" office:date-value="2000-01-02">
            <text:p>2</text:p>
          </table:table-cell>
          <table:table-cell table:style-name="ce28" table:formula="of:=IF([.C5]=&quot;&quot;;&quot;&quot;;CONCATENATE(IF(ISERROR(MATCH([.C5];[$#REF !.$D$4:.$D$203];0));&quot;&quot;;INDEX([$#REF !.$A$4:.$A$203];MATCH([.C5];[$#REF !.$D$4:.$D$203];0);1));&quot; &quot;;IF(ISERROR(MATCH([.C5];[$#REF !.$A$2:.$A$367];0));&quot;&quot;;INDEX([$#REF !.$B$2:.$B$367];MATCH([.C5];[$#REF !.$A$2:.$A$367];0);1))))" office:value-type="string" office:string-value=" ">
            <text:p><text:s/></text:p>
          </table:table-cell>
          <table:table-cell table:style-name="ce39"/>
          <table:table-cell table:style-name="Default"/>
          <table:table-cell table:style-name="ce14" table:formula="of:=[.G3]+1" office:value-type="date" office:date-value="2000-02-02">
            <text:p>2</text:p>
          </table:table-cell>
          <table:table-cell table:style-name="ce28" table:formula="of:=IF([.G4]=&quot;&quot;;&quot;&quot;;CONCATENATE(IF(ISERROR(MATCH([.G4];[$#REF !.$D$4:.$D$203];0));&quot;&quot;;INDEX([$#REF !.$A$4:.$A$203];MATCH([.G4];[$#REF !.$D$4:.$D$203];0);1));&quot; &quot;;IF(ISERROR(MATCH([.G4];[$#REF !.$A$2:.$A$367];0));&quot;&quot;;INDEX([$#REF !.$B$2:.$B$367];MATCH([.G4];[$#REF !.$A$2:.$A$367];0);1))))" office:value-type="string" office:string-value=" ">
            <text:p><text:s/></text:p>
          </table:table-cell>
          <table:table-cell table:style-name="ce39"/>
          <table:table-cell table:style-name="Default"/>
          <table:table-cell table:style-name="ce14" table:formula="of:=[.K3]+1" office:value-type="date" office:date-value="2000-03-02">
            <text:p>2</text:p>
          </table:table-cell>
          <table:table-cell table:style-name="ce28" table:formula="of:=IF([.K4]=&quot;&quot;;&quot;&quot;;CONCATENATE(IF(ISERROR(MATCH([.K4];[$#REF !.$D$4:.$D$203];0));&quot;&quot;;INDEX([$#REF !.$A$4:.$A$203];MATCH([.K4];[$#REF !.$D$4:.$D$203];0);1));&quot; &quot;;IF(ISERROR(MATCH([.K4];[$#REF !.$A$2:.$A$367];0));&quot;&quot;;INDEX([$#REF !.$B$2:.$B$367];MATCH([.K4];[$#REF !.$A$2:.$A$367];0);1))))" office:value-type="string" office:string-value=" ">
            <text:p><text:s/></text:p>
          </table:table-cell>
          <table:table-cell table:style-name="ce39"/>
          <table:table-cell table:style-name="Default"/>
          <table:table-cell table:style-name="ce14" table:formula="of:=[.O3]+1" office:value-type="date" office:date-value="2000-04-02">
            <text:p>2</text:p>
          </table:table-cell>
          <table:table-cell table:style-name="Default"/>
          <table:table-cell table:style-name="ce38"/>
          <table:table-cell table:style-name="Default"/>
          <table:table-cell table:style-name="ce14" table:formula="of:=[.S3]+1" office:value-type="date" office:date-value="2000-05-02">
            <text:p>2</text:p>
          </table:table-cell>
          <table:table-cell table:style-name="Default"/>
          <table:table-cell table:style-name="ce38"/>
          <table:table-cell table:style-name="Default"/>
          <table:table-cell table:style-name="ce14" table:formula="of:=[.W3]+1" office:value-type="date" office:date-value="2000-06-02">
            <text:p>2</text:p>
          </table:table-cell>
          <table:table-cell table:style-name="ce84"/>
          <table:table-cell table:style-name="ce119" office:value-type="string">
            <text:p>Coup de France</text:p>
          </table:table-cell>
          <table:table-cell/>
          <table:table-cell table:style-name="ce127" table:number-columns-repeated="2"/>
          <table:table-cell table:number-columns-repeated="202"/>
        </table:table-row>
        <table:table-row table:style-name="ro3">
          <table:table-cell/>
          <table:table-cell table:style-name="Default"/>
          <table:table-cell table:style-name="ce14" table:formula="of:=[.C4]+1" office:value-type="date" office:date-value="2000-01-03">
            <text:p>3</text:p>
          </table:table-cell>
          <table:table-cell table:style-name="ce28" table:formula="of:=IF([.C6]=&quot;&quot;;&quot;&quot;;CONCATENATE(IF(ISERROR(MATCH([.C6];[$#REF !.$D$4:.$D$203];0));&quot;&quot;;INDEX([$#REF !.$A$4:.$A$203];MATCH([.C6];[$#REF !.$D$4:.$D$203];0);1));&quot; &quot;;IF(ISERROR(MATCH([.C6];[$#REF !.$A$2:.$A$367];0));&quot;&quot;;INDEX([$#REF !.$B$2:.$B$367];MATCH([.C6];[$#REF !.$A$2:.$A$367];0);1))))" office:value-type="string" office:string-value=" ">
            <text:p><text:s/></text:p>
          </table:table-cell>
          <table:table-cell table:style-name="ce39"/>
          <table:table-cell table:style-name="Default"/>
          <table:table-cell table:style-name="ce14" table:formula="of:=[.G4]+1" office:value-type="date" office:date-value="2000-02-03">
            <text:p>3</text:p>
          </table:table-cell>
          <table:table-cell table:style-name="ce28" table:formula="of:=IF([.G5]=&quot;&quot;;&quot;&quot;;CONCATENATE(IF(ISERROR(MATCH([.G5];[$#REF !.$D$4:.$D$203];0));&quot;&quot;;INDEX([$#REF !.$A$4:.$A$203];MATCH([.G5];[$#REF !.$D$4:.$D$203];0);1));&quot; &quot;;IF(ISERROR(MATCH([.G5];[$#REF !.$A$2:.$A$367];0));&quot;&quot;;INDEX([$#REF !.$B$2:.$B$367];MATCH([.G5];[$#REF !.$A$2:.$A$367];0);1))))" office:value-type="string" office:string-value=" ">
            <text:p><text:s/></text:p>
          </table:table-cell>
          <table:table-cell table:style-name="ce39"/>
          <table:table-cell table:style-name="Default"/>
          <table:table-cell table:style-name="ce14" table:formula="of:=[.K4]+1" office:value-type="date" office:date-value="2000-03-03">
            <text:p>3</text:p>
          </table:table-cell>
          <table:table-cell table:style-name="ce28" table:formula="of:=IF([.K5]=&quot;&quot;;&quot;&quot;;CONCATENATE(IF(ISERROR(MATCH([.K5];[$#REF !.$D$4:.$D$203];0));&quot;&quot;;INDEX([$#REF !.$A$4:.$A$203];MATCH([.K5];[$#REF !.$D$4:.$D$203];0);1));&quot; &quot;;IF(ISERROR(MATCH([.K5];[$#REF !.$A$2:.$A$367];0));&quot;&quot;;INDEX([$#REF !.$B$2:.$B$367];MATCH([.K5];[$#REF !.$A$2:.$A$367];0);1))))" office:value-type="string" office:string-value=" ">
            <text:p><text:s/></text:p>
          </table:table-cell>
          <table:table-cell table:style-name="ce39"/>
          <table:table-cell table:style-name="Default"/>
          <table:table-cell table:style-name="ce14" table:formula="of:=[.O4]+1" office:value-type="date" office:date-value="2000-04-03">
            <text:p>3</text:p>
          </table:table-cell>
          <table:table-cell table:style-name="Default"/>
          <table:table-cell table:style-name="ce38"/>
          <table:table-cell table:style-name="Default"/>
          <table:table-cell table:style-name="ce14" table:formula="of:=[.S4]+1" office:value-type="date" office:date-value="2000-05-03">
            <text:p>3</text:p>
          </table:table-cell>
          <table:table-cell table:style-name="ce97"/>
          <table:table-cell table:style-name="ce100" office:value-type="string">
            <text:p><text:span text:style-name="T1">11</text:span><text:span text:style-name="T2">th</text:span><text:span text:style-name="T1"> &amp;12</text:span><text:span text:style-name="T2">th</text:span><text:span text:style-name="T1"> <text:s/>Manche</text:span></text:p>
          </table:table-cell>
          <table:table-cell table:style-name="Default"/>
          <table:table-cell table:style-name="ce14" table:formula="of:=[.W4]+1" office:value-type="date" office:date-value="2000-06-03">
            <text:p>3</text:p>
          </table:table-cell>
          <table:table-cell table:style-name="ce84"/>
          <table:table-cell table:style-name="ce119" office:value-type="string">
            <text:p>Marseille (pro)</text:p>
          </table:table-cell>
          <table:table-cell/>
          <table:table-cell table:style-name="ce127" table:number-columns-repeated="2"/>
          <table:table-cell table:number-columns-repeated="202"/>
        </table:table-row>
        <table:table-row table:style-name="ro3">
          <table:table-cell/>
          <table:table-cell table:style-name="Default"/>
          <table:table-cell table:style-name="ce14" table:formula="of:=[.C5]+1" office:value-type="date" office:date-value="2000-01-04">
            <text:p>4</text:p>
          </table:table-cell>
          <table:table-cell table:style-name="ce28" table:formula="of:=IF([.C7]=&quot;&quot;;&quot;&quot;;CONCATENATE(IF(ISERROR(MATCH([.C7];[$#REF !.$D$4:.$D$203];0));&quot;&quot;;INDEX([$#REF !.$A$4:.$A$203];MATCH([.C7];[$#REF !.$D$4:.$D$203];0);1));&quot; &quot;;IF(ISERROR(MATCH([.C7];[$#REF !.$A$2:.$A$367];0));&quot;&quot;;INDEX([$#REF !.$B$2:.$B$367];MATCH([.C7];[$#REF !.$A$2:.$A$367];0);1))))" office:value-type="string" office:string-value=" ">
            <text:p><text:s/></text:p>
          </table:table-cell>
          <table:table-cell table:style-name="ce39"/>
          <table:table-cell table:style-name="Default"/>
          <table:table-cell table:style-name="ce14" table:formula="of:=[.G5]+1" office:value-type="date" office:date-value="2000-02-04">
            <text:p>4</text:p>
          </table:table-cell>
          <table:table-cell table:style-name="ce28" table:formula="of:=IF([.G6]=&quot;&quot;;&quot;&quot;;CONCATENATE(IF(ISERROR(MATCH([.G6];[$#REF !.$D$4:.$D$203];0));&quot;&quot;;INDEX([$#REF !.$A$4:.$A$203];MATCH([.G6];[$#REF !.$D$4:.$D$203];0);1));&quot; &quot;;IF(ISERROR(MATCH([.G6];[$#REF !.$A$2:.$A$367];0));&quot;&quot;;INDEX([$#REF !.$B$2:.$B$367];MATCH([.G6];[$#REF !.$A$2:.$A$367];0);1))))" office:value-type="string" office:string-value=" ">
            <text:p><text:s/></text:p>
          </table:table-cell>
          <table:table-cell table:style-name="ce39"/>
          <table:table-cell table:style-name="Default"/>
          <table:table-cell table:style-name="ce53" table:formula="of:=[.K5]+1" office:value-type="date" office:date-value="2000-03-04">
            <text:p>4</text:p>
          </table:table-cell>
          <table:table-cell table:style-name="ce58" table:formula="of:=IF([.K6]=&quot;&quot;;&quot;&quot;;CONCATENATE(IF(ISERROR(MATCH([.K6];[$#REF !.$D$4:.$D$203];0));&quot;&quot;;INDEX([$#REF !.$A$4:.$A$203];MATCH([.K6];[$#REF !.$D$4:.$D$203];0);1));&quot; &quot;;IF(ISERROR(MATCH([.K6];[$#REF !.$A$2:.$A$367];0));&quot;&quot;;INDEX([$#REF !.$B$2:.$B$367];MATCH([.K6];[$#REF !.$A$2:.$A$367];0);1))))" office:value-type="string" office:string-value=" ">
            <text:p><text:s/></text:p>
          </table:table-cell>
          <table:table-cell table:style-name="ce62" office:value-type="string">
            <text:p>Guipavas</text:p>
          </table:table-cell>
          <table:table-cell table:style-name="Default"/>
          <table:table-cell table:style-name="ce14" table:formula="of:=[.O5]+1" office:value-type="date" office:date-value="2000-04-04">
            <text:p>4</text:p>
          </table:table-cell>
          <table:table-cell table:style-name="Default"/>
          <table:table-cell table:style-name="ce38"/>
          <table:table-cell table:style-name="Default"/>
          <table:table-cell table:style-name="ce14" table:formula="of:=[.S5]+1" office:value-type="date" office:date-value="2000-05-04">
            <text:p>4</text:p>
          </table:table-cell>
          <table:table-cell table:style-name="ce97"/>
          <table:table-cell table:style-name="ce101" office:value-type="string">
            <text:p>Finale Challenge </text:p>
          </table:table-cell>
          <table:table-cell table:style-name="Default"/>
          <table:table-cell table:style-name="ce14" table:formula="of:=[.W5]+1" office:value-type="date" office:date-value="2000-06-04">
            <text:p>4</text:p>
          </table:table-cell>
          <table:table-cell/>
          <table:table-cell table:style-name="ce120"/>
          <table:table-cell table:number-columns-repeated="205"/>
        </table:table-row>
        <table:table-row table:style-name="ro3">
          <table:table-cell/>
          <table:table-cell table:style-name="Default"/>
          <table:table-cell table:style-name="ce14" table:formula="of:=[.C6]+1" office:value-type="date" office:date-value="2000-01-05">
            <text:p>5</text:p>
          </table:table-cell>
          <table:table-cell table:style-name="ce28" table:formula="of:=IF([.C8]=&quot;&quot;;&quot;&quot;;CONCATENATE(IF(ISERROR(MATCH([.C8];[$#REF !.$D$4:.$D$203];0));&quot;&quot;;INDEX([$#REF !.$A$4:.$A$203];MATCH([.C8];[$#REF !.$D$4:.$D$203];0);1));&quot; &quot;;IF(ISERROR(MATCH([.C8];[$#REF !.$A$2:.$A$367];0));&quot;&quot;;INDEX([$#REF !.$B$2:.$B$367];MATCH([.C8];[$#REF !.$A$2:.$A$367];0);1))))" office:value-type="string" office:string-value=" ">
            <text:p><text:s/></text:p>
          </table:table-cell>
          <table:table-cell table:style-name="ce39"/>
          <table:table-cell table:style-name="Default"/>
          <table:table-cell table:style-name="ce14" table:formula="of:=[.G6]+1" office:value-type="date" office:date-value="2000-02-05">
            <text:p>5</text:p>
          </table:table-cell>
          <table:table-cell table:style-name="ce28" table:formula="of:=IF([.G7]=&quot;&quot;;&quot;&quot;;CONCATENATE(IF(ISERROR(MATCH([.G7];[$#REF !.$D$4:.$D$203];0));&quot;&quot;;INDEX([$#REF !.$A$4:.$A$203];MATCH([.G7];[$#REF !.$D$4:.$D$203];0);1));&quot; &quot;;IF(ISERROR(MATCH([.G7];[$#REF !.$A$2:.$A$367];0));&quot;&quot;;INDEX([$#REF !.$B$2:.$B$367];MATCH([.G7];[$#REF !.$A$2:.$A$367];0);1))))" office:value-type="string" office:string-value=" ">
            <text:p><text:s/></text:p>
          </table:table-cell>
          <table:table-cell table:style-name="ce39"/>
          <table:table-cell table:style-name="Default"/>
          <table:table-cell table:style-name="ce14" table:formula="of:=[.K6]+1" office:value-type="date" office:date-value="2000-03-05">
            <text:p>5</text:p>
          </table:table-cell>
          <table:table-cell table:style-name="ce28" table:formula="of:=IF([.K7]=&quot;&quot;;&quot;&quot;;CONCATENATE(IF(ISERROR(MATCH([.K7];[$#REF !.$D$4:.$D$203];0));&quot;&quot;;INDEX([$#REF !.$A$4:.$A$203];MATCH([.K7];[$#REF !.$D$4:.$D$203];0);1));&quot; &quot;;IF(ISERROR(MATCH([.K7];[$#REF !.$A$2:.$A$367];0));&quot;&quot;;INDEX([$#REF !.$B$2:.$B$367];MATCH([.K7];[$#REF !.$A$2:.$A$367];0);1))))" office:value-type="string" office:string-value=" ">
            <text:p><text:s/></text:p>
          </table:table-cell>
          <table:table-cell table:style-name="ce39"/>
          <table:table-cell table:style-name="Default"/>
          <table:table-cell table:style-name="ce14" table:formula="of:=[.O6]+1" office:value-type="date" office:date-value="2000-04-05">
            <text:p>5</text:p>
          </table:table-cell>
          <table:table-cell table:style-name="Default"/>
          <table:table-cell table:style-name="ce38"/>
          <table:table-cell table:style-name="Default"/>
          <table:table-cell table:style-name="ce14" table:formula="of:=[.S6]+1" office:value-type="date" office:date-value="2000-05-05">
            <text:p>5</text:p>
          </table:table-cell>
          <table:table-cell table:style-name="ce97"/>
          <table:table-cell table:style-name="ce102" office:value-type="string">
            <text:p>Européenne</text:p>
          </table:table-cell>
          <table:table-cell table:style-name="Default"/>
          <table:table-cell table:style-name="ce14" table:formula="of:=[.W6]+1" office:value-type="date" office:date-value="2000-06-05">
            <text:p>5</text:p>
          </table:table-cell>
          <table:table-cell/>
          <table:table-cell table:style-name="ce120"/>
          <table:table-cell table:number-columns-repeated="205"/>
        </table:table-row>
        <table:table-row table:style-name="ro3">
          <table:table-cell/>
          <table:table-cell table:style-name="Default"/>
          <table:table-cell table:style-name="ce14" table:formula="of:=[.C7]+1" office:value-type="date" office:date-value="2000-01-06">
            <text:p>6</text:p>
          </table:table-cell>
          <table:table-cell table:style-name="ce28" table:formula="of:=IF([.C9]=&quot;&quot;;&quot;&quot;;CONCATENATE(IF(ISERROR(MATCH([.C9];[$#REF !.$D$4:.$D$203];0));&quot;&quot;;INDEX([$#REF !.$A$4:.$A$203];MATCH([.C9];[$#REF !.$D$4:.$D$203];0);1));&quot; &quot;;IF(ISERROR(MATCH([.C9];[$#REF !.$A$2:.$A$367];0));&quot;&quot;;INDEX([$#REF !.$B$2:.$B$367];MATCH([.C9];[$#REF !.$A$2:.$A$367];0);1))))" office:value-type="string" office:string-value=" ">
            <text:p><text:s/></text:p>
          </table:table-cell>
          <table:table-cell table:style-name="ce39"/>
          <table:table-cell table:style-name="Default"/>
          <table:table-cell table:style-name="ce14" table:formula="of:=[.G7]+1" office:value-type="date" office:date-value="2000-02-06">
            <text:p>6</text:p>
          </table:table-cell>
          <table:table-cell table:style-name="ce28" table:formula="of:=IF([.G8]=&quot;&quot;;&quot;&quot;;CONCATENATE(IF(ISERROR(MATCH([.G8];[$#REF !.$D$4:.$D$203];0));&quot;&quot;;INDEX([$#REF !.$A$4:.$A$203];MATCH([.G8];[$#REF !.$D$4:.$D$203];0);1));&quot; &quot;;IF(ISERROR(MATCH([.G8];[$#REF !.$A$2:.$A$367];0));&quot;&quot;;INDEX([$#REF !.$B$2:.$B$367];MATCH([.G8];[$#REF !.$A$2:.$A$367];0);1))))" office:value-type="string" office:string-value=" ">
            <text:p><text:s/></text:p>
          </table:table-cell>
          <table:table-cell table:style-name="ce39"/>
          <table:table-cell table:style-name="Default"/>
          <table:table-cell table:style-name="ce14" table:formula="of:=[.K7]+1" office:value-type="date" office:date-value="2000-03-06">
            <text:p>6</text:p>
          </table:table-cell>
          <table:table-cell table:style-name="ce28" table:formula="of:=IF([.K8]=&quot;&quot;;&quot;&quot;;CONCATENATE(IF(ISERROR(MATCH([.K8];[$#REF !.$D$4:.$D$203];0));&quot;&quot;;INDEX([$#REF !.$A$4:.$A$203];MATCH([.K8];[$#REF !.$D$4:.$D$203];0);1));&quot; &quot;;IF(ISERROR(MATCH([.K8];[$#REF !.$A$2:.$A$367];0));&quot;&quot;;INDEX([$#REF !.$B$2:.$B$367];MATCH([.K8];[$#REF !.$A$2:.$A$367];0);1))))" office:value-type="string" office:string-value=" ">
            <text:p><text:s/></text:p>
          </table:table-cell>
          <table:table-cell table:style-name="ce39"/>
          <table:table-cell table:style-name="Default"/>
          <table:table-cell table:style-name="ce14" table:formula="of:=[.O7]+1" office:value-type="date" office:date-value="2000-04-06">
            <text:p>6</text:p>
          </table:table-cell>
          <table:table-cell table:style-name="Default"/>
          <table:table-cell table:style-name="ce38"/>
          <table:table-cell table:style-name="Default"/>
          <table:table-cell table:style-name="ce14" table:formula="of:=[.S7]+1" office:value-type="date" office:date-value="2000-05-06">
            <text:p>6</text:p>
          </table:table-cell>
          <table:table-cell table:style-name="ce97"/>
          <table:table-cell table:style-name="ce102" office:value-type="string">
            <text:p>Orleans FRA</text:p>
          </table:table-cell>
          <table:table-cell table:style-name="Default"/>
          <table:table-cell table:style-name="ce14" table:formula="of:=[.W7]+1" office:value-type="date" office:date-value="2000-06-06">
            <text:p>6</text:p>
          </table:table-cell>
          <table:table-cell/>
          <table:table-cell table:style-name="ce120"/>
          <table:table-cell table:number-columns-repeated="205"/>
        </table:table-row>
        <table:table-row table:style-name="ro3">
          <table:table-cell/>
          <table:table-cell table:style-name="Default"/>
          <table:table-cell table:style-name="ce14" table:formula="of:=[.C8]+1" office:value-type="date" office:date-value="2000-01-07">
            <text:p>7</text:p>
          </table:table-cell>
          <table:table-cell table:style-name="ce28" table:formula="of:=IF([.C10]=&quot;&quot;;&quot;&quot;;CONCATENATE(IF(ISERROR(MATCH([.C10];[$#REF !.$D$4:.$D$203];0));&quot;&quot;;INDEX([$#REF !.$A$4:.$A$203];MATCH([.C10];[$#REF !.$D$4:.$D$203];0);1));&quot; &quot;;IF(ISERROR(MATCH([.C10];[$#REF !.$A$2:.$A$367];0));&quot;&quot;;INDEX([$#REF !.$B$2:.$B$367];MATCH([.C10];[$#REF !.$A$2:.$A$367];0);1))))" office:value-type="string" office:string-value=" ">
            <text:p><text:s/></text:p>
          </table:table-cell>
          <table:table-cell table:style-name="ce39"/>
          <table:table-cell table:style-name="Default"/>
          <table:table-cell table:style-name="ce14" table:formula="of:=[.G8]+1" office:value-type="date" office:date-value="2000-02-07">
            <text:p>7</text:p>
          </table:table-cell>
          <table:table-cell table:style-name="ce28" table:formula="of:=IF([.G9]=&quot;&quot;;&quot;&quot;;CONCATENATE(IF(ISERROR(MATCH([.G9];[$#REF !.$D$4:.$D$203];0));&quot;&quot;;INDEX([$#REF !.$A$4:.$A$203];MATCH([.G9];[$#REF !.$D$4:.$D$203];0);1));&quot; &quot;;IF(ISERROR(MATCH([.G9];[$#REF !.$A$2:.$A$367];0));&quot;&quot;;INDEX([$#REF !.$B$2:.$B$367];MATCH([.G9];[$#REF !.$A$2:.$A$367];0);1))))" office:value-type="string" office:string-value=" ">
            <text:p><text:s/></text:p>
          </table:table-cell>
          <table:table-cell table:style-name="ce39"/>
          <table:table-cell table:style-name="Default"/>
          <table:table-cell table:style-name="ce14" table:formula="of:=[.K8]+1" office:value-type="date" office:date-value="2000-03-07">
            <text:p>7</text:p>
          </table:table-cell>
          <table:table-cell table:style-name="ce28" table:formula="of:=IF([.K9]=&quot;&quot;;&quot;&quot;;CONCATENATE(IF(ISERROR(MATCH([.K9];[$#REF !.$D$4:.$D$203];0));&quot;&quot;;INDEX([$#REF !.$A$4:.$A$203];MATCH([.K9];[$#REF !.$D$4:.$D$203];0);1));&quot; &quot;;IF(ISERROR(MATCH([.K9];[$#REF !.$A$2:.$A$367];0));&quot;&quot;;INDEX([$#REF !.$B$2:.$B$367];MATCH([.K9];[$#REF !.$A$2:.$A$367];0);1))))" office:value-type="string" office:string-value=" ">
            <text:p><text:s/></text:p>
          </table:table-cell>
          <table:table-cell table:style-name="ce39"/>
          <table:table-cell table:style-name="Default"/>
          <table:table-cell table:style-name="ce14" table:formula="of:=[.O8]+1" office:value-type="date" office:date-value="2000-04-07">
            <text:p>7</text:p>
          </table:table-cell>
          <table:table-cell table:style-name="Default"/>
          <table:table-cell table:style-name="ce38"/>
          <table:table-cell table:style-name="Default"/>
          <table:table-cell table:style-name="ce14" table:formula="of:=[.S8]+1" office:value-type="date" office:date-value="2000-05-07">
            <text:p>7</text:p>
          </table:table-cell>
          <table:table-cell table:style-name="Default"/>
          <table:table-cell table:style-name="ce38"/>
          <table:table-cell table:style-name="Default"/>
          <table:table-cell table:style-name="ce14" table:formula="of:=[.W8]+1" office:value-type="date" office:date-value="2000-06-07">
            <text:p>7</text:p>
          </table:table-cell>
          <table:table-cell/>
          <table:table-cell table:style-name="ce120"/>
          <table:table-cell table:number-columns-repeated="205"/>
        </table:table-row>
        <table:table-row table:style-name="ro3">
          <table:table-cell/>
          <table:table-cell table:style-name="Default"/>
          <table:table-cell table:style-name="ce14" table:formula="of:=[.C9]+1" office:value-type="date" office:date-value="2000-01-08">
            <text:p>8</text:p>
          </table:table-cell>
          <table:table-cell table:style-name="ce28" table:formula="of:=IF([.C11]=&quot;&quot;;&quot;&quot;;CONCATENATE(IF(ISERROR(MATCH([.C11];[$#REF !.$D$4:.$D$203];0));&quot;&quot;;INDEX([$#REF !.$A$4:.$A$203];MATCH([.C11];[$#REF !.$D$4:.$D$203];0);1));&quot; &quot;;IF(ISERROR(MATCH([.C11];[$#REF !.$A$2:.$A$367];0));&quot;&quot;;INDEX([$#REF !.$B$2:.$B$367];MATCH([.C11];[$#REF !.$A$2:.$A$367];0);1))))" office:value-type="string" office:string-value=" ">
            <text:p><text:s/></text:p>
          </table:table-cell>
          <table:table-cell table:style-name="ce39"/>
          <table:table-cell table:style-name="Default"/>
          <table:table-cell table:style-name="ce14" table:formula="of:=[.G9]+1" office:value-type="date" office:date-value="2000-02-08">
            <text:p>8</text:p>
          </table:table-cell>
          <table:table-cell table:style-name="ce28" table:formula="of:=IF([.G10]=&quot;&quot;;&quot;&quot;;CONCATENATE(IF(ISERROR(MATCH([.G10];[$#REF !.$D$4:.$D$203];0));&quot;&quot;;INDEX([$#REF !.$A$4:.$A$203];MATCH([.G10];[$#REF !.$D$4:.$D$203];0);1));&quot; &quot;;IF(ISERROR(MATCH([.G10];[$#REF !.$A$2:.$A$367];0));&quot;&quot;;INDEX([$#REF !.$B$2:.$B$367];MATCH([.G10];[$#REF !.$A$2:.$A$367];0);1))))" office:value-type="string" office:string-value=" ">
            <text:p><text:s/></text:p>
          </table:table-cell>
          <table:table-cell table:style-name="ce39"/>
          <table:table-cell table:style-name="Default"/>
          <table:table-cell table:style-name="ce14" table:formula="of:=[.K9]+1" office:value-type="date" office:date-value="2000-03-08">
            <text:p>8</text:p>
          </table:table-cell>
          <table:table-cell table:style-name="ce28" table:formula="of:=IF([.K10]=&quot;&quot;;&quot;&quot;;CONCATENATE(IF(ISERROR(MATCH([.K10];[$#REF !.$D$4:.$D$203];0));&quot;&quot;;INDEX([$#REF !.$A$4:.$A$203];MATCH([.K10];[$#REF !.$D$4:.$D$203];0);1));&quot; &quot;;IF(ISERROR(MATCH([.K10];[$#REF !.$A$2:.$A$367];0));&quot;&quot;;INDEX([$#REF !.$B$2:.$B$367];MATCH([.K10];[$#REF !.$A$2:.$A$367];0);1))))" office:value-type="string" office:string-value=" ">
            <text:p><text:s/></text:p>
          </table:table-cell>
          <table:table-cell table:style-name="ce39"/>
          <table:table-cell table:style-name="Default"/>
          <table:table-cell table:style-name="ce53" table:formula="of:=[.O9]+1" office:value-type="date" office:date-value="2000-04-08">
            <text:p>8</text:p>
          </table:table-cell>
          <table:table-cell table:style-name="ce82"/>
          <table:table-cell table:style-name="ce87" office:value-type="string">
            <text:p>Hennebont</text:p>
          </table:table-cell>
          <table:table-cell table:style-name="Default"/>
          <table:table-cell table:style-name="ce14" table:formula="of:=[.S9]+1" office:value-type="date" office:date-value="2000-05-08">
            <text:p>8</text:p>
          </table:table-cell>
          <table:table-cell table:style-name="Default"/>
          <table:table-cell table:style-name="ce38"/>
          <table:table-cell table:style-name="Default"/>
          <table:table-cell table:style-name="ce14" table:formula="of:=[.W9]+1" office:value-type="date" office:date-value="2000-06-08">
            <text:p>8</text:p>
          </table:table-cell>
          <table:table-cell/>
          <table:table-cell table:style-name="ce120"/>
          <table:table-cell table:number-columns-repeated="205"/>
        </table:table-row>
        <table:table-row table:style-name="ro3">
          <table:table-cell/>
          <table:table-cell table:style-name="Default"/>
          <table:table-cell table:style-name="ce14" table:formula="of:=[.C10]+1" office:value-type="date" office:date-value="2000-01-09">
            <text:p>9</text:p>
          </table:table-cell>
          <table:table-cell table:style-name="ce28" table:formula="of:=IF([.C12]=&quot;&quot;;&quot;&quot;;CONCATENATE(IF(ISERROR(MATCH([.C12];[$#REF !.$D$4:.$D$203];0));&quot;&quot;;INDEX([$#REF !.$A$4:.$A$203];MATCH([.C12];[$#REF !.$D$4:.$D$203];0);1));&quot; &quot;;IF(ISERROR(MATCH([.C12];[$#REF !.$A$2:.$A$367];0));&quot;&quot;;INDEX([$#REF !.$B$2:.$B$367];MATCH([.C12];[$#REF !.$A$2:.$A$367];0);1))))" office:value-type="string" office:string-value=" ">
            <text:p><text:s/></text:p>
          </table:table-cell>
          <table:table-cell table:style-name="ce39"/>
          <table:table-cell table:style-name="Default"/>
          <table:table-cell table:style-name="ce14" table:formula="of:=[.G10]+1" office:value-type="date" office:date-value="2000-02-09">
            <text:p>9</text:p>
          </table:table-cell>
          <table:table-cell table:style-name="ce28" table:formula="of:=IF([.G11]=&quot;&quot;;&quot;&quot;;CONCATENATE(IF(ISERROR(MATCH([.G11];[$#REF !.$D$4:.$D$203];0));&quot;&quot;;INDEX([$#REF !.$A$4:.$A$203];MATCH([.G11];[$#REF !.$D$4:.$D$203];0);1));&quot; &quot;;IF(ISERROR(MATCH([.G11];[$#REF !.$A$2:.$A$367];0));&quot;&quot;;INDEX([$#REF !.$B$2:.$B$367];MATCH([.G11];[$#REF !.$A$2:.$A$367];0);1))))" office:value-type="string" office:string-value=" ">
            <text:p><text:s/></text:p>
          </table:table-cell>
          <table:table-cell table:style-name="ce39"/>
          <table:table-cell table:style-name="Default"/>
          <table:table-cell table:style-name="ce14" table:formula="of:=[.K10]+1" office:value-type="date" office:date-value="2000-03-09">
            <text:p>9</text:p>
          </table:table-cell>
          <table:table-cell table:style-name="ce28" table:formula="of:=IF([.K11]=&quot;&quot;;&quot;&quot;;CONCATENATE(IF(ISERROR(MATCH([.K11];[$#REF !.$D$4:.$D$203];0));&quot;&quot;;INDEX([$#REF !.$A$4:.$A$203];MATCH([.K11];[$#REF !.$D$4:.$D$203];0);1));&quot; &quot;;IF(ISERROR(MATCH([.K11];[$#REF !.$A$2:.$A$367];0));&quot;&quot;;INDEX([$#REF !.$B$2:.$B$367];MATCH([.K11];[$#REF !.$A$2:.$A$367];0);1))))" office:value-type="string" office:string-value=" ">
            <text:p><text:s/></text:p>
          </table:table-cell>
          <table:table-cell table:style-name="ce39"/>
          <table:table-cell table:style-name="Default"/>
          <table:table-cell table:style-name="ce14" table:formula="of:=[.O10]+1" office:value-type="date" office:date-value="2000-04-09">
            <text:p>9</text:p>
          </table:table-cell>
          <table:table-cell table:style-name="Default"/>
          <table:table-cell table:style-name="ce38"/>
          <table:table-cell table:style-name="Default"/>
          <table:table-cell table:style-name="ce14" table:formula="of:=[.S10]+1" office:value-type="date" office:date-value="2000-05-09">
            <text:p>9</text:p>
          </table:table-cell>
          <table:table-cell table:style-name="Default"/>
          <table:table-cell table:style-name="ce38"/>
          <table:table-cell table:style-name="Default"/>
          <table:table-cell table:style-name="ce14" table:formula="of:=[.W10]+1" office:value-type="date" office:date-value="2000-06-09">
            <text:p>9</text:p>
          </table:table-cell>
          <table:table-cell table:style-name="ce83"/>
          <table:table-cell table:style-name="ce121" office:value-type="string">
            <text:p>Inter Région</text:p>
          </table:table-cell>
          <table:table-cell table:number-columns-repeated="205"/>
        </table:table-row>
        <table:table-row table:style-name="ro3">
          <table:table-cell/>
          <table:table-cell table:style-name="Default"/>
          <table:table-cell table:style-name="ce14" table:formula="of:=[.C11]+1" office:value-type="date" office:date-value="2000-01-10">
            <text:p>10</text:p>
          </table:table-cell>
          <table:table-cell table:style-name="ce28" table:formula="of:=IF([.C13]=&quot;&quot;;&quot;&quot;;CONCATENATE(IF(ISERROR(MATCH([.C13];[$#REF !.$D$4:.$D$203];0));&quot;&quot;;INDEX([$#REF !.$A$4:.$A$203];MATCH([.C13];[$#REF !.$D$4:.$D$203];0);1));&quot; &quot;;IF(ISERROR(MATCH([.C13];[$#REF !.$A$2:.$A$367];0));&quot;&quot;;INDEX([$#REF !.$B$2:.$B$367];MATCH([.C13];[$#REF !.$A$2:.$A$367];0);1))))" office:value-type="string" office:string-value=" ">
            <text:p><text:s/></text:p>
          </table:table-cell>
          <table:table-cell table:style-name="ce39"/>
          <table:table-cell table:style-name="Default"/>
          <table:table-cell table:style-name="ce14" table:formula="of:=[.G11]+1" office:value-type="date" office:date-value="2000-02-10">
            <text:p>10</text:p>
          </table:table-cell>
          <table:table-cell table:style-name="ce28" table:formula="of:=IF([.G12]=&quot;&quot;;&quot;&quot;;CONCATENATE(IF(ISERROR(MATCH([.G12];[$#REF !.$D$4:.$D$203];0));&quot;&quot;;INDEX([$#REF !.$A$4:.$A$203];MATCH([.G12];[$#REF !.$D$4:.$D$203];0);1));&quot; &quot;;IF(ISERROR(MATCH([.G12];[$#REF !.$A$2:.$A$367];0));&quot;&quot;;INDEX([$#REF !.$B$2:.$B$367];MATCH([.G12];[$#REF !.$A$2:.$A$367];0);1))))" office:value-type="string" office:string-value=" ">
            <text:p><text:s/></text:p>
          </table:table-cell>
          <table:table-cell table:style-name="ce39"/>
          <table:table-cell table:style-name="Default"/>
          <table:table-cell table:style-name="ce14" table:formula="of:=[.K11]+1" office:value-type="date" office:date-value="2000-03-10">
            <text:p>10</text:p>
          </table:table-cell>
          <table:table-cell table:style-name="ce28" table:formula="of:=IF([.K12]=&quot;&quot;;&quot;&quot;;CONCATENATE(IF(ISERROR(MATCH([.K12];[$#REF !.$D$4:.$D$203];0));&quot;&quot;;INDEX([$#REF !.$A$4:.$A$203];MATCH([.K12];[$#REF !.$D$4:.$D$203];0);1));&quot; &quot;;IF(ISERROR(MATCH([.K12];[$#REF !.$A$2:.$A$367];0));&quot;&quot;;INDEX([$#REF !.$B$2:.$B$367];MATCH([.K12];[$#REF !.$A$2:.$A$367];0);1))))" office:value-type="string" office:string-value=" ">
            <text:p><text:s/></text:p>
          </table:table-cell>
          <table:table-cell table:style-name="ce39"/>
          <table:table-cell table:style-name="Default"/>
          <table:table-cell table:style-name="ce14" table:formula="of:=[.O11]+1" office:value-type="date" office:date-value="2000-04-10">
            <text:p>10</text:p>
          </table:table-cell>
          <table:table-cell table:style-name="Default"/>
          <table:table-cell table:style-name="ce38"/>
          <table:table-cell table:style-name="Default"/>
          <table:table-cell table:style-name="ce14" table:formula="of:=[.S11]+1" office:value-type="date" office:date-value="2000-05-10">
            <text:p>10</text:p>
          </table:table-cell>
          <table:table-cell table:style-name="Default"/>
          <table:table-cell table:style-name="ce38"/>
          <table:table-cell table:style-name="Default"/>
          <table:table-cell table:style-name="ce14" table:formula="of:=[.W11]+1" office:value-type="date" office:date-value="2000-06-10">
            <text:p>10</text:p>
          </table:table-cell>
          <table:table-cell table:style-name="ce83"/>
          <table:table-cell table:style-name="ce121" office:value-type="string">
            <text:p>Le Treport</text:p>
          </table:table-cell>
          <table:table-cell table:number-columns-repeated="205"/>
        </table:table-row>
        <table:table-row table:style-name="ro3">
          <table:table-cell/>
          <table:table-cell table:style-name="Default"/>
          <table:table-cell table:style-name="ce14" table:formula="of:=[.C12]+1" office:value-type="date" office:date-value="2000-01-11">
            <text:p>11</text:p>
          </table:table-cell>
          <table:table-cell table:style-name="ce28" table:formula="of:=IF([.C14]=&quot;&quot;;&quot;&quot;;CONCATENATE(IF(ISERROR(MATCH([.C14];[$#REF !.$D$4:.$D$203];0));&quot;&quot;;INDEX([$#REF !.$A$4:.$A$203];MATCH([.C14];[$#REF !.$D$4:.$D$203];0);1));&quot; &quot;;IF(ISERROR(MATCH([.C14];[$#REF !.$A$2:.$A$367];0));&quot;&quot;;INDEX([$#REF !.$B$2:.$B$367];MATCH([.C14];[$#REF !.$A$2:.$A$367];0);1))))" office:value-type="string" office:string-value=" ">
            <text:p><text:s/></text:p>
          </table:table-cell>
          <table:table-cell table:style-name="ce39"/>
          <table:table-cell table:style-name="Default"/>
          <table:table-cell table:style-name="ce14" table:formula="of:=[.G12]+1" office:value-type="date" office:date-value="2000-02-11">
            <text:p>11</text:p>
          </table:table-cell>
          <table:table-cell table:style-name="ce28" table:formula="of:=IF([.G13]=&quot;&quot;;&quot;&quot;;CONCATENATE(IF(ISERROR(MATCH([.G13];[$#REF !.$D$4:.$D$203];0));&quot;&quot;;INDEX([$#REF !.$A$4:.$A$203];MATCH([.G13];[$#REF !.$D$4:.$D$203];0);1));&quot; &quot;;IF(ISERROR(MATCH([.G13];[$#REF !.$A$2:.$A$367];0));&quot;&quot;;INDEX([$#REF !.$B$2:.$B$367];MATCH([.G13];[$#REF !.$A$2:.$A$367];0);1))))" office:value-type="string" office:string-value=" ">
            <text:p><text:s/></text:p>
          </table:table-cell>
          <table:table-cell table:style-name="ce39"/>
          <table:table-cell table:style-name="Default"/>
          <table:table-cell table:style-name="ce14" table:formula="of:=[.K12]+1" office:value-type="date" office:date-value="2000-03-11">
            <text:p>11</text:p>
          </table:table-cell>
          <table:table-cell table:style-name="ce28" table:formula="of:=IF([.K13]=&quot;&quot;;&quot;&quot;;CONCATENATE(IF(ISERROR(MATCH([.K13];[$#REF !.$D$4:.$D$203];0));&quot;&quot;;INDEX([$#REF !.$A$4:.$A$203];MATCH([.K13];[$#REF !.$D$4:.$D$203];0);1));&quot; &quot;;IF(ISERROR(MATCH([.K13];[$#REF !.$A$2:.$A$367];0));&quot;&quot;;INDEX([$#REF !.$B$2:.$B$367];MATCH([.K13];[$#REF !.$A$2:.$A$367];0);1))))" office:value-type="string" office:string-value=" ">
            <text:p><text:s/></text:p>
          </table:table-cell>
          <table:table-cell table:style-name="ce39"/>
          <table:table-cell table:style-name="Default"/>
          <table:table-cell table:style-name="ce14" table:formula="of:=[.O12]+1" office:value-type="date" office:date-value="2000-04-11">
            <text:p>11</text:p>
          </table:table-cell>
          <table:table-cell table:style-name="Default"/>
          <table:table-cell table:style-name="ce38"/>
          <table:table-cell table:style-name="Default"/>
          <table:table-cell table:style-name="ce14" table:formula="of:=[.S12]+1" office:value-type="date" office:date-value="2000-05-11">
            <text:p>11</text:p>
          </table:table-cell>
          <table:table-cell table:style-name="Default"/>
          <table:table-cell table:style-name="ce38"/>
          <table:table-cell table:style-name="Default"/>
          <table:table-cell table:style-name="ce14" table:formula="of:=[.W12]+1" office:value-type="date" office:date-value="2000-06-11">
            <text:p>11</text:p>
          </table:table-cell>
          <table:table-cell/>
          <table:table-cell table:style-name="ce120"/>
          <table:table-cell table:number-columns-repeated="205"/>
        </table:table-row>
        <table:table-row table:style-name="ro3">
          <table:table-cell/>
          <table:table-cell table:style-name="Default"/>
          <table:table-cell table:style-name="ce14" table:formula="of:=[.C13]+1" office:value-type="date" office:date-value="2000-01-12">
            <text:p>12</text:p>
          </table:table-cell>
          <table:table-cell table:style-name="ce28" table:formula="of:=IF([.C15]=&quot;&quot;;&quot;&quot;;CONCATENATE(IF(ISERROR(MATCH([.C15];[$#REF !.$D$4:.$D$203];0));&quot;&quot;;INDEX([$#REF !.$A$4:.$A$203];MATCH([.C15];[$#REF !.$D$4:.$D$203];0);1));&quot; &quot;;IF(ISERROR(MATCH([.C15];[$#REF !.$A$2:.$A$367];0));&quot;&quot;;INDEX([$#REF !.$B$2:.$B$367];MATCH([.C15];[$#REF !.$A$2:.$A$367];0);1))))" office:value-type="string" office:string-value=" ">
            <text:p><text:s/></text:p>
          </table:table-cell>
          <table:table-cell table:style-name="ce39"/>
          <table:table-cell table:style-name="Default"/>
          <table:table-cell table:style-name="ce14" table:formula="of:=[.G13]+1" office:value-type="date" office:date-value="2000-02-12">
            <text:p>12</text:p>
          </table:table-cell>
          <table:table-cell table:style-name="ce28" table:formula="of:=IF([.G14]=&quot;&quot;;&quot;&quot;;CONCATENATE(IF(ISERROR(MATCH([.G14];[$#REF !.$D$4:.$D$203];0));&quot;&quot;;INDEX([$#REF !.$A$4:.$A$203];MATCH([.G14];[$#REF !.$D$4:.$D$203];0);1));&quot; &quot;;IF(ISERROR(MATCH([.G14];[$#REF !.$A$2:.$A$367];0));&quot;&quot;;INDEX([$#REF !.$B$2:.$B$367];MATCH([.G14];[$#REF !.$A$2:.$A$367];0);1))))" office:value-type="string" office:string-value=" ">
            <text:p><text:s/></text:p>
          </table:table-cell>
          <table:table-cell table:style-name="ce39"/>
          <table:table-cell table:style-name="Default"/>
          <table:table-cell table:style-name="ce14" table:formula="of:=[.K13]+1" office:value-type="date" office:date-value="2000-03-12">
            <text:p>12</text:p>
          </table:table-cell>
          <table:table-cell table:style-name="ce28" table:formula="of:=IF([.K14]=&quot;&quot;;&quot;&quot;;CONCATENATE(IF(ISERROR(MATCH([.K14];[$#REF !.$D$4:.$D$203];0));&quot;&quot;;INDEX([$#REF !.$A$4:.$A$203];MATCH([.K14];[$#REF !.$D$4:.$D$203];0);1));&quot; &quot;;IF(ISERROR(MATCH([.K14];[$#REF !.$A$2:.$A$367];0));&quot;&quot;;INDEX([$#REF !.$B$2:.$B$367];MATCH([.K14];[$#REF !.$A$2:.$A$367];0);1))))" office:value-type="string" office:string-value=" ">
            <text:p><text:s/></text:p>
          </table:table-cell>
          <table:table-cell table:style-name="ce39"/>
          <table:table-cell table:style-name="Default"/>
          <table:table-cell table:style-name="ce14" table:formula="of:=[.O13]+1" office:value-type="date" office:date-value="2000-04-12">
            <text:p>12</text:p>
          </table:table-cell>
          <table:table-cell table:style-name="Default"/>
          <table:table-cell table:style-name="ce38"/>
          <table:table-cell table:style-name="Default"/>
          <table:table-cell table:style-name="ce14" table:formula="of:=[.S13]+1" office:value-type="date" office:date-value="2000-05-12">
            <text:p>12</text:p>
          </table:table-cell>
          <table:table-cell table:style-name="ce83"/>
          <table:table-cell table:style-name="ce88" office:value-type="string">
            <text:p>Inter Région</text:p>
          </table:table-cell>
          <table:table-cell table:style-name="Default"/>
          <table:table-cell table:style-name="ce14" table:formula="of:=[.W13]+1" office:value-type="date" office:date-value="2000-06-12">
            <text:p>12</text:p>
          </table:table-cell>
          <table:table-cell/>
          <table:table-cell table:style-name="ce120"/>
          <table:table-cell table:number-columns-repeated="205"/>
        </table:table-row>
        <table:table-row table:style-name="ro3">
          <table:table-cell/>
          <table:table-cell table:style-name="Default"/>
          <table:table-cell table:style-name="ce14" table:formula="of:=[.C14]+1" office:value-type="date" office:date-value="2000-01-13">
            <text:p>13</text:p>
          </table:table-cell>
          <table:table-cell table:style-name="ce28" table:formula="of:=IF([.C16]=&quot;&quot;;&quot;&quot;;CONCATENATE(IF(ISERROR(MATCH([.C16];[$#REF !.$D$4:.$D$203];0));&quot;&quot;;INDEX([$#REF !.$A$4:.$A$203];MATCH([.C16];[$#REF !.$D$4:.$D$203];0);1));&quot; &quot;;IF(ISERROR(MATCH([.C16];[$#REF !.$A$2:.$A$367];0));&quot;&quot;;INDEX([$#REF !.$B$2:.$B$367];MATCH([.C16];[$#REF !.$A$2:.$A$367];0);1))))" office:value-type="string" office:string-value=" ">
            <text:p><text:s/></text:p>
          </table:table-cell>
          <table:table-cell table:style-name="ce39"/>
          <table:table-cell table:style-name="Default"/>
          <table:table-cell table:style-name="ce14" table:formula="of:=[.G14]+1" office:value-type="date" office:date-value="2000-02-13">
            <text:p>13</text:p>
          </table:table-cell>
          <table:table-cell table:style-name="ce28" table:formula="of:=IF([.G15]=&quot;&quot;;&quot;&quot;;CONCATENATE(IF(ISERROR(MATCH([.G15];[$#REF !.$D$4:.$D$203];0));&quot;&quot;;INDEX([$#REF !.$A$4:.$A$203];MATCH([.G15];[$#REF !.$D$4:.$D$203];0);1));&quot; &quot;;IF(ISERROR(MATCH([.G15];[$#REF !.$A$2:.$A$367];0));&quot;&quot;;INDEX([$#REF !.$B$2:.$B$367];MATCH([.G15];[$#REF !.$A$2:.$A$367];0);1))))" office:value-type="string" office:string-value=" ">
            <text:p><text:s/></text:p>
          </table:table-cell>
          <table:table-cell table:style-name="ce39"/>
          <table:table-cell table:style-name="Default"/>
          <table:table-cell table:style-name="ce14" table:formula="of:=[.K14]+1" office:value-type="date" office:date-value="2000-03-13">
            <text:p>13</text:p>
          </table:table-cell>
          <table:table-cell table:style-name="ce28" table:formula="of:=IF([.K15]=&quot;&quot;;&quot;&quot;;CONCATENATE(IF(ISERROR(MATCH([.K15];[$#REF !.$D$4:.$D$203];0));&quot;&quot;;INDEX([$#REF !.$A$4:.$A$203];MATCH([.K15];[$#REF !.$D$4:.$D$203];0);1));&quot; &quot;;IF(ISERROR(MATCH([.K15];[$#REF !.$A$2:.$A$367];0));&quot;&quot;;INDEX([$#REF !.$B$2:.$B$367];MATCH([.K15];[$#REF !.$A$2:.$A$367];0);1))))" office:value-type="string" office:string-value=" ">
            <text:p><text:s/></text:p>
          </table:table-cell>
          <table:table-cell table:style-name="ce39"/>
          <table:table-cell table:style-name="Default"/>
          <table:table-cell table:style-name="ce14" table:formula="of:=[.O14]+1" office:value-type="date" office:date-value="2000-04-13">
            <text:p>13</text:p>
          </table:table-cell>
          <table:table-cell table:style-name="Default"/>
          <table:table-cell table:style-name="ce38"/>
          <table:table-cell table:style-name="Default"/>
          <table:table-cell table:style-name="ce14" table:formula="of:=[.S14]+1" office:value-type="date" office:date-value="2000-05-13">
            <text:p>13</text:p>
          </table:table-cell>
          <table:table-cell table:style-name="ce83"/>
          <table:table-cell table:style-name="ce103" office:value-type="string">
            <text:p>Fontenay le Comte</text:p>
          </table:table-cell>
          <table:table-cell table:style-name="Default"/>
          <table:table-cell table:style-name="ce14" table:formula="of:=[.W14]+1" office:value-type="date" office:date-value="2000-06-13">
            <text:p>13</text:p>
          </table:table-cell>
          <table:table-cell/>
          <table:table-cell table:style-name="ce120"/>
          <table:table-cell table:number-columns-repeated="205"/>
        </table:table-row>
        <table:table-row table:style-name="ro3">
          <table:table-cell/>
          <table:table-cell table:style-name="Default"/>
          <table:table-cell table:style-name="ce14" table:formula="of:=[.C15]+1" office:value-type="date" office:date-value="2000-01-14">
            <text:p>14</text:p>
          </table:table-cell>
          <table:table-cell table:style-name="ce28" table:formula="of:=IF([.C17]=&quot;&quot;;&quot;&quot;;CONCATENATE(IF(ISERROR(MATCH([.C17];[$#REF !.$D$4:.$D$203];0));&quot;&quot;;INDEX([$#REF !.$A$4:.$A$203];MATCH([.C17];[$#REF !.$D$4:.$D$203];0);1));&quot; &quot;;IF(ISERROR(MATCH([.C17];[$#REF !.$A$2:.$A$367];0));&quot;&quot;;INDEX([$#REF !.$B$2:.$B$367];MATCH([.C17];[$#REF !.$A$2:.$A$367];0);1))))" office:value-type="string" office:string-value=" ">
            <text:p><text:s/></text:p>
          </table:table-cell>
          <table:table-cell table:style-name="ce39"/>
          <table:table-cell table:style-name="Default"/>
          <table:table-cell table:style-name="ce14" table:formula="of:=[.G15]+1" office:value-type="date" office:date-value="2000-02-14">
            <text:p>14</text:p>
          </table:table-cell>
          <table:table-cell table:style-name="ce28" table:formula="of:=IF([.G16]=&quot;&quot;;&quot;&quot;;CONCATENATE(IF(ISERROR(MATCH([.G16];[$#REF !.$D$4:.$D$203];0));&quot;&quot;;INDEX([$#REF !.$A$4:.$A$203];MATCH([.G16];[$#REF !.$D$4:.$D$203];0);1));&quot; &quot;;IF(ISERROR(MATCH([.G16];[$#REF !.$A$2:.$A$367];0));&quot;&quot;;INDEX([$#REF !.$B$2:.$B$367];MATCH([.G16];[$#REF !.$A$2:.$A$367];0);1))))" office:value-type="string" office:string-value=" ">
            <text:p><text:s/></text:p>
          </table:table-cell>
          <table:table-cell table:style-name="ce39"/>
          <table:table-cell table:style-name="Default"/>
          <table:table-cell table:style-name="ce14" table:formula="of:=[.K15]+1" office:value-type="date" office:date-value="2000-03-14">
            <text:p>14</text:p>
          </table:table-cell>
          <table:table-cell table:style-name="ce28" table:formula="of:=IF([.K16]=&quot;&quot;;&quot;&quot;;CONCATENATE(IF(ISERROR(MATCH([.K16];[$#REF !.$D$4:.$D$203];0));&quot;&quot;;INDEX([$#REF !.$A$4:.$A$203];MATCH([.K16];[$#REF !.$D$4:.$D$203];0);1));&quot; &quot;;IF(ISERROR(MATCH([.K16];[$#REF !.$A$2:.$A$367];0));&quot;&quot;;INDEX([$#REF !.$B$2:.$B$367];MATCH([.K16];[$#REF !.$A$2:.$A$367];0);1))))" office:value-type="string" office:string-value=" ">
            <text:p><text:s/></text:p>
          </table:table-cell>
          <table:table-cell table:style-name="ce39"/>
          <table:table-cell table:style-name="Default"/>
          <table:table-cell table:style-name="ce80" table:formula="of:=[.O15]+1" office:value-type="date" office:date-value="2000-04-14">
            <text:p>14</text:p>
          </table:table-cell>
          <table:table-cell table:style-name="ce83"/>
          <table:table-cell table:style-name="ce88" office:value-type="string">
            <text:p>Inter Région</text:p>
          </table:table-cell>
          <table:table-cell table:style-name="Default"/>
          <table:table-cell table:style-name="ce14" table:formula="of:=[.S15]+1" office:value-type="date" office:date-value="2000-05-14">
            <text:p>14</text:p>
          </table:table-cell>
          <table:table-cell table:style-name="Default"/>
          <table:table-cell table:style-name="ce38"/>
          <table:table-cell table:style-name="Default"/>
          <table:table-cell table:style-name="ce14" table:formula="of:=[.W15]+1" office:value-type="date" office:date-value="2000-06-14">
            <text:p>14</text:p>
          </table:table-cell>
          <table:table-cell/>
          <table:table-cell table:style-name="ce120"/>
          <table:table-cell table:number-columns-repeated="205"/>
        </table:table-row>
        <table:table-row table:style-name="ro3">
          <table:table-cell/>
          <table:table-cell table:style-name="Default"/>
          <table:table-cell table:style-name="ce14" table:formula="of:=[.C16]+1" office:value-type="date" office:date-value="2000-01-15">
            <text:p>15</text:p>
          </table:table-cell>
          <table:table-cell table:style-name="ce28" table:formula="of:=IF([.C18]=&quot;&quot;;&quot;&quot;;CONCATENATE(IF(ISERROR(MATCH([.C18];[$#REF !.$D$4:.$D$203];0));&quot;&quot;;INDEX([$#REF !.$A$4:.$A$203];MATCH([.C18];[$#REF !.$D$4:.$D$203];0);1));&quot; &quot;;IF(ISERROR(MATCH([.C18];[$#REF !.$A$2:.$A$367];0));&quot;&quot;;INDEX([$#REF !.$B$2:.$B$367];MATCH([.C18];[$#REF !.$A$2:.$A$367];0);1))))" office:value-type="string" office:string-value=" ">
            <text:p><text:s/></text:p>
          </table:table-cell>
          <table:table-cell table:style-name="ce39"/>
          <table:table-cell table:style-name="Default"/>
          <table:table-cell table:style-name="ce14" table:formula="of:=[.G16]+1" office:value-type="date" office:date-value="2000-02-15">
            <text:p>15</text:p>
          </table:table-cell>
          <table:table-cell table:style-name="ce28" table:formula="of:=IF([.G17]=&quot;&quot;;&quot;&quot;;CONCATENATE(IF(ISERROR(MATCH([.G17];[$#REF !.$D$4:.$D$203];0));&quot;&quot;;INDEX([$#REF !.$A$4:.$A$203];MATCH([.G17];[$#REF !.$D$4:.$D$203];0);1));&quot; &quot;;IF(ISERROR(MATCH([.G17];[$#REF !.$A$2:.$A$367];0));&quot;&quot;;INDEX([$#REF !.$B$2:.$B$367];MATCH([.G17];[$#REF !.$A$2:.$A$367];0);1))))" office:value-type="string" office:string-value=" ">
            <text:p><text:s/></text:p>
          </table:table-cell>
          <table:table-cell table:style-name="ce39"/>
          <table:table-cell table:style-name="Default"/>
          <table:table-cell table:style-name="ce14" table:formula="of:=[.K16]+1" office:value-type="date" office:date-value="2000-03-15">
            <text:p>15</text:p>
          </table:table-cell>
          <table:table-cell table:style-name="ce28" table:formula="of:=IF([.K17]=&quot;&quot;;&quot;&quot;;CONCATENATE(IF(ISERROR(MATCH([.K17];[$#REF !.$D$4:.$D$203];0));&quot;&quot;;INDEX([$#REF !.$A$4:.$A$203];MATCH([.K17];[$#REF !.$D$4:.$D$203];0);1));&quot; &quot;;IF(ISERROR(MATCH([.K17];[$#REF !.$A$2:.$A$367];0));&quot;&quot;;INDEX([$#REF !.$B$2:.$B$367];MATCH([.K17];[$#REF !.$A$2:.$A$367];0);1))))" office:value-type="string" office:string-value=" ">
            <text:p><text:s/></text:p>
          </table:table-cell>
          <table:table-cell table:style-name="ce39"/>
          <table:table-cell table:style-name="Default"/>
          <table:table-cell table:style-name="ce80" table:formula="of:=[.O16]+1" office:value-type="date" office:date-value="2000-04-15">
            <text:p>15</text:p>
          </table:table-cell>
          <table:table-cell table:style-name="ce83"/>
          <table:table-cell table:style-name="ce88" office:value-type="string">
            <text:p>Descarte</text:p>
          </table:table-cell>
          <table:table-cell table:style-name="Default"/>
          <table:table-cell table:style-name="ce14" table:formula="of:=[.S16]+1" office:value-type="date" office:date-value="2000-05-15">
            <text:p>15</text:p>
          </table:table-cell>
          <table:table-cell table:style-name="Default"/>
          <table:table-cell table:style-name="ce38"/>
          <table:table-cell table:style-name="Default"/>
          <table:table-cell table:style-name="ce14" table:formula="of:=[.W16]+1" office:value-type="date" office:date-value="2000-06-15">
            <text:p>15</text:p>
          </table:table-cell>
          <table:table-cell/>
          <table:table-cell table:style-name="ce120"/>
          <table:table-cell table:number-columns-repeated="205"/>
        </table:table-row>
        <table:table-row table:style-name="ro3">
          <table:table-cell/>
          <table:table-cell table:style-name="Default"/>
          <table:table-cell table:style-name="ce14" table:formula="of:=[.C17]+1" office:value-type="date" office:date-value="2000-01-16">
            <text:p>16</text:p>
          </table:table-cell>
          <table:table-cell table:style-name="ce28" table:formula="of:=IF([.C19]=&quot;&quot;;&quot;&quot;;CONCATENATE(IF(ISERROR(MATCH([.C19];[$#REF !.$D$4:.$D$203];0));&quot;&quot;;INDEX([$#REF !.$A$4:.$A$203];MATCH([.C19];[$#REF !.$D$4:.$D$203];0);1));&quot; &quot;;IF(ISERROR(MATCH([.C19];[$#REF !.$A$2:.$A$367];0));&quot;&quot;;INDEX([$#REF !.$B$2:.$B$367];MATCH([.C19];[$#REF !.$A$2:.$A$367];0);1))))" office:value-type="string" office:string-value=" ">
            <text:p><text:s/></text:p>
          </table:table-cell>
          <table:table-cell table:style-name="ce39"/>
          <table:table-cell table:style-name="Default"/>
          <table:table-cell table:style-name="ce14" table:formula="of:=[.G17]+1" office:value-type="date" office:date-value="2000-02-16">
            <text:p>16</text:p>
          </table:table-cell>
          <table:table-cell table:style-name="ce28" table:formula="of:=IF([.G18]=&quot;&quot;;&quot;&quot;;CONCATENATE(IF(ISERROR(MATCH([.G18];[$#REF !.$D$4:.$D$203];0));&quot;&quot;;INDEX([$#REF !.$A$4:.$A$203];MATCH([.G18];[$#REF !.$D$4:.$D$203];0);1));&quot; &quot;;IF(ISERROR(MATCH([.G18];[$#REF !.$A$2:.$A$367];0));&quot;&quot;;INDEX([$#REF !.$B$2:.$B$367];MATCH([.G18];[$#REF !.$A$2:.$A$367];0);1))))" office:value-type="string" office:string-value=" ">
            <text:p><text:s/></text:p>
          </table:table-cell>
          <table:table-cell table:style-name="ce39"/>
          <table:table-cell table:style-name="Default"/>
          <table:table-cell table:style-name="ce14" table:formula="of:=[.K17]+1" office:value-type="date" office:date-value="2000-03-16">
            <text:p>16</text:p>
          </table:table-cell>
          <table:table-cell table:style-name="ce28" table:formula="of:=IF([.K18]=&quot;&quot;;&quot;&quot;;CONCATENATE(IF(ISERROR(MATCH([.K18];[$#REF !.$D$4:.$D$203];0));&quot;&quot;;INDEX([$#REF !.$A$4:.$A$203];MATCH([.K18];[$#REF !.$D$4:.$D$203];0);1));&quot; &quot;;IF(ISERROR(MATCH([.K18];[$#REF !.$A$2:.$A$367];0));&quot;&quot;;INDEX([$#REF !.$B$2:.$B$367];MATCH([.K18];[$#REF !.$A$2:.$A$367];0);1))))" office:value-type="string" office:string-value=" ">
            <text:p><text:s/></text:p>
          </table:table-cell>
          <table:table-cell table:style-name="ce39"/>
          <table:table-cell table:style-name="Default"/>
          <table:table-cell table:style-name="ce14" table:formula="of:=[.O17]+1" office:value-type="date" office:date-value="2000-04-16">
            <text:p>16</text:p>
          </table:table-cell>
          <table:table-cell table:style-name="Default"/>
          <table:table-cell table:style-name="ce38"/>
          <table:table-cell table:style-name="Default"/>
          <table:table-cell table:style-name="ce14" table:formula="of:=[.S17]+1" office:value-type="date" office:date-value="2000-05-16">
            <text:p>16</text:p>
          </table:table-cell>
          <table:table-cell table:style-name="Default"/>
          <table:table-cell table:style-name="ce38"/>
          <table:table-cell table:style-name="Default"/>
          <table:table-cell table:style-name="ce14" table:formula="of:=[.W17]+1" office:value-type="date" office:date-value="2000-06-16">
            <text:p>16</text:p>
          </table:table-cell>
          <table:table-cell table:style-name="ce84"/>
          <table:table-cell table:style-name="ce119" office:value-type="string">
            <text:p>Coup de Fraznce</text:p>
          </table:table-cell>
          <table:table-cell table:number-columns-repeated="205"/>
        </table:table-row>
        <table:table-row table:style-name="ro3">
          <table:table-cell/>
          <table:table-cell table:style-name="Default"/>
          <table:table-cell table:style-name="ce14" table:formula="of:=[.C18]+1" office:value-type="date" office:date-value="2000-01-17">
            <text:p>17</text:p>
          </table:table-cell>
          <table:table-cell table:style-name="ce28" table:formula="of:=IF([.C20]=&quot;&quot;;&quot;&quot;;CONCATENATE(IF(ISERROR(MATCH([.C20];[$#REF !.$D$4:.$D$203];0));&quot;&quot;;INDEX([$#REF !.$A$4:.$A$203];MATCH([.C20];[$#REF !.$D$4:.$D$203];0);1));&quot; &quot;;IF(ISERROR(MATCH([.C20];[$#REF !.$A$2:.$A$367];0));&quot;&quot;;INDEX([$#REF !.$B$2:.$B$367];MATCH([.C20];[$#REF !.$A$2:.$A$367];0);1))))" office:value-type="string" office:string-value=" ">
            <text:p><text:s/></text:p>
          </table:table-cell>
          <table:table-cell table:style-name="ce39"/>
          <table:table-cell table:style-name="Default"/>
          <table:table-cell table:style-name="ce14" table:formula="of:=[.G18]+1" office:value-type="date" office:date-value="2000-02-17">
            <text:p>17</text:p>
          </table:table-cell>
          <table:table-cell table:style-name="ce28" table:formula="of:=IF([.G19]=&quot;&quot;;&quot;&quot;;CONCATENATE(IF(ISERROR(MATCH([.G19];[$#REF !.$D$4:.$D$203];0));&quot;&quot;;INDEX([$#REF !.$A$4:.$A$203];MATCH([.G19];[$#REF !.$D$4:.$D$203];0);1));&quot; &quot;;IF(ISERROR(MATCH([.G19];[$#REF !.$A$2:.$A$367];0));&quot;&quot;;INDEX([$#REF !.$B$2:.$B$367];MATCH([.G19];[$#REF !.$A$2:.$A$367];0);1))))" office:value-type="string" office:string-value=" ">
            <text:p><text:s/></text:p>
          </table:table-cell>
          <table:table-cell table:style-name="ce39"/>
          <table:table-cell table:style-name="Default"/>
          <table:table-cell table:style-name="ce14" table:formula="of:=[.K18]+1" office:value-type="date" office:date-value="2000-03-17">
            <text:p>17</text:p>
          </table:table-cell>
          <table:table-cell table:style-name="ce28" table:formula="of:=IF([.K19]=&quot;&quot;;&quot;&quot;;CONCATENATE(IF(ISERROR(MATCH([.K19];[$#REF !.$D$4:.$D$203];0));&quot;&quot;;INDEX([$#REF !.$A$4:.$A$203];MATCH([.K19];[$#REF !.$D$4:.$D$203];0);1));&quot; &quot;;IF(ISERROR(MATCH([.K19];[$#REF !.$A$2:.$A$367];0));&quot;&quot;;INDEX([$#REF !.$B$2:.$B$367];MATCH([.K19];[$#REF !.$A$2:.$A$367];0);1))))" office:value-type="string" office:string-value=" ">
            <text:p><text:s/></text:p>
          </table:table-cell>
          <table:table-cell table:style-name="ce39"/>
          <table:table-cell table:style-name="Default"/>
          <table:table-cell table:style-name="ce14" table:formula="of:=[.O18]+1" office:value-type="date" office:date-value="2000-04-17">
            <text:p>17</text:p>
          </table:table-cell>
          <table:table-cell table:style-name="Default"/>
          <table:table-cell table:style-name="ce38"/>
          <table:table-cell table:style-name="Default"/>
          <table:table-cell table:style-name="ce14" table:formula="of:=[.S18]+1" office:value-type="date" office:date-value="2000-05-17">
            <text:p>17</text:p>
          </table:table-cell>
          <table:table-cell table:style-name="Default"/>
          <table:table-cell table:style-name="ce38"/>
          <table:table-cell table:style-name="Default"/>
          <table:table-cell table:style-name="ce14" table:formula="of:=[.W18]+1" office:value-type="date" office:date-value="2000-06-17">
            <text:p>17</text:p>
          </table:table-cell>
          <table:table-cell table:style-name="ce84"/>
          <table:table-cell table:style-name="ce119" office:value-type="string">
            <text:p>Lempdes (AUV)</text:p>
          </table:table-cell>
          <table:table-cell table:number-columns-repeated="205"/>
        </table:table-row>
        <table:table-row table:style-name="ro3">
          <table:table-cell/>
          <table:table-cell table:style-name="Default"/>
          <table:table-cell table:style-name="ce14" table:formula="of:=[.C19]+1" office:value-type="date" office:date-value="2000-01-18">
            <text:p>18</text:p>
          </table:table-cell>
          <table:table-cell table:style-name="ce28" table:formula="of:=IF([.C21]=&quot;&quot;;&quot;&quot;;CONCATENATE(IF(ISERROR(MATCH([.C21];[$#REF !.$D$4:.$D$203];0));&quot;&quot;;INDEX([$#REF !.$A$4:.$A$203];MATCH([.C21];[$#REF !.$D$4:.$D$203];0);1));&quot; &quot;;IF(ISERROR(MATCH([.C21];[$#REF !.$A$2:.$A$367];0));&quot;&quot;;INDEX([$#REF !.$B$2:.$B$367];MATCH([.C21];[$#REF !.$A$2:.$A$367];0);1))))" office:value-type="string" office:string-value=" ">
            <text:p><text:s/></text:p>
          </table:table-cell>
          <table:table-cell table:style-name="ce39"/>
          <table:table-cell table:style-name="Default"/>
          <table:table-cell table:style-name="ce14" table:formula="of:=[.G19]+1" office:value-type="date" office:date-value="2000-02-18">
            <text:p>18</text:p>
          </table:table-cell>
          <table:table-cell table:style-name="ce28" table:formula="of:=IF([.G20]=&quot;&quot;;&quot;&quot;;CONCATENATE(IF(ISERROR(MATCH([.G20];[$#REF !.$D$4:.$D$203];0));&quot;&quot;;INDEX([$#REF !.$A$4:.$A$203];MATCH([.G20];[$#REF !.$D$4:.$D$203];0);1));&quot; &quot;;IF(ISERROR(MATCH([.G20];[$#REF !.$A$2:.$A$367];0));&quot;&quot;;INDEX([$#REF !.$B$2:.$B$367];MATCH([.G20];[$#REF !.$A$2:.$A$367];0);1))))" office:value-type="string" office:string-value=" ">
            <text:p><text:s/></text:p>
          </table:table-cell>
          <table:table-cell table:style-name="ce39"/>
          <table:table-cell table:style-name="Default"/>
          <table:table-cell table:style-name="ce53" table:formula="of:=[.K19]+1" office:value-type="date" office:date-value="2000-03-18">
            <text:p>18</text:p>
          </table:table-cell>
          <table:table-cell table:style-name="ce58" table:formula="of:=IF([.K20]=&quot;&quot;;&quot;&quot;;CONCATENATE(IF(ISERROR(MATCH([.K20];[$#REF !.$D$4:.$D$203];0));&quot;&quot;;INDEX([$#REF !.$A$4:.$A$203];MATCH([.K20];[$#REF !.$D$4:.$D$203];0);1));&quot; &quot;;IF(ISERROR(MATCH([.K20];[$#REF !.$A$2:.$A$367];0));&quot;&quot;;INDEX([$#REF !.$B$2:.$B$367];MATCH([.K20];[$#REF !.$A$2:.$A$367];0);1))))" office:value-type="string" office:string-value=" ">
            <text:p><text:s/></text:p>
          </table:table-cell>
          <table:table-cell table:style-name="ce62" office:value-type="string">
            <text:p>Quévert</text:p>
          </table:table-cell>
          <table:table-cell table:style-name="Default"/>
          <table:table-cell table:style-name="ce14" table:formula="of:=[.O19]+1" office:value-type="date" office:date-value="2000-04-18">
            <text:p>18</text:p>
          </table:table-cell>
          <table:table-cell table:style-name="Default"/>
          <table:table-cell table:style-name="ce38"/>
          <table:table-cell table:style-name="Default"/>
          <table:table-cell table:style-name="ce14" table:formula="of:=[.S19]+1" office:value-type="date" office:date-value="2000-05-18">
            <text:p>18</text:p>
          </table:table-cell>
          <table:table-cell table:style-name="Default"/>
          <table:table-cell table:style-name="ce38"/>
          <table:table-cell table:style-name="Default"/>
          <table:table-cell table:style-name="ce14" table:formula="of:=[.W19]+1" office:value-type="date" office:date-value="2000-06-18">
            <text:p>18</text:p>
          </table:table-cell>
          <table:table-cell/>
          <table:table-cell table:style-name="ce120"/>
          <table:table-cell table:number-columns-repeated="205"/>
        </table:table-row>
        <table:table-row table:style-name="ro3">
          <table:table-cell/>
          <table:table-cell table:style-name="Default"/>
          <table:table-cell table:style-name="ce14" table:formula="of:=[.C20]+1" office:value-type="date" office:date-value="2000-01-19">
            <text:p>19</text:p>
          </table:table-cell>
          <table:table-cell table:style-name="ce28" table:formula="of:=IF([.C22]=&quot;&quot;;&quot;&quot;;CONCATENATE(IF(ISERROR(MATCH([.C22];[$#REF !.$D$4:.$D$203];0));&quot;&quot;;INDEX([$#REF !.$A$4:.$A$203];MATCH([.C22];[$#REF !.$D$4:.$D$203];0);1));&quot; &quot;;IF(ISERROR(MATCH([.C22];[$#REF !.$A$2:.$A$367];0));&quot;&quot;;INDEX([$#REF !.$B$2:.$B$367];MATCH([.C22];[$#REF !.$A$2:.$A$367];0);1))))" office:value-type="string" office:string-value=" ">
            <text:p><text:s/></text:p>
          </table:table-cell>
          <table:table-cell table:style-name="ce39"/>
          <table:table-cell table:style-name="Default"/>
          <table:table-cell table:style-name="ce53" table:formula="of:=[.G20]+1" office:value-type="date" office:date-value="2000-02-19">
            <text:p>19</text:p>
          </table:table-cell>
          <table:table-cell table:style-name="ce58" table:formula="of:=IF([.G21]=&quot;&quot;;&quot;&quot;;CONCATENATE(IF(ISERROR(MATCH([.G21];[$#REF !.$D$4:.$D$203];0));&quot;&quot;;INDEX([$#REF !.$A$4:.$A$203];MATCH([.G21];[$#REF !.$D$4:.$D$203];0);1));&quot; &quot;;IF(ISERROR(MATCH([.G21];[$#REF !.$A$2:.$A$367];0));&quot;&quot;;INDEX([$#REF !.$B$2:.$B$367];MATCH([.G21];[$#REF !.$A$2:.$A$367];0);1))))" office:value-type="string" office:string-value=" ">
            <text:p><text:s/></text:p>
          </table:table-cell>
          <table:table-cell table:style-name="ce62" office:value-type="string">
            <text:p>Brest</text:p>
          </table:table-cell>
          <table:table-cell table:style-name="Default"/>
          <table:table-cell table:style-name="ce14" table:formula="of:=[.K20]+1" office:value-type="date" office:date-value="2000-03-19">
            <text:p>19</text:p>
          </table:table-cell>
          <table:table-cell table:style-name="ce28" table:formula="of:=IF([.K21]=&quot;&quot;;&quot;&quot;;CONCATENATE(IF(ISERROR(MATCH([.K21];[$#REF !.$D$4:.$D$203];0));&quot;&quot;;INDEX([$#REF !.$A$4:.$A$203];MATCH([.K21];[$#REF !.$D$4:.$D$203];0);1));&quot; &quot;;IF(ISERROR(MATCH([.K21];[$#REF !.$A$2:.$A$367];0));&quot;&quot;;INDEX([$#REF !.$B$2:.$B$367];MATCH([.K21];[$#REF !.$A$2:.$A$367];0);1))))" office:value-type="string" office:string-value=" ">
            <text:p><text:s/></text:p>
          </table:table-cell>
          <table:table-cell table:style-name="ce39"/>
          <table:table-cell table:style-name="Default"/>
          <table:table-cell table:style-name="ce14" table:formula="of:=[.O20]+1" office:value-type="date" office:date-value="2000-04-19">
            <text:p>19</text:p>
          </table:table-cell>
          <table:table-cell table:style-name="Default"/>
          <table:table-cell table:style-name="ce38"/>
          <table:table-cell table:style-name="Default"/>
          <table:table-cell table:style-name="ce14" table:formula="of:=[.S20]+1" office:value-type="date" office:date-value="2000-05-19">
            <text:p>19</text:p>
          </table:table-cell>
          <table:table-cell table:style-name="Default"/>
          <table:table-cell table:style-name="ce38"/>
          <table:table-cell table:style-name="Default"/>
          <table:table-cell table:style-name="ce14" table:formula="of:=[.W20]+1" office:value-type="date" office:date-value="2000-06-19">
            <text:p>19</text:p>
          </table:table-cell>
          <table:table-cell/>
          <table:table-cell table:style-name="ce120"/>
          <table:table-cell table:number-columns-repeated="205"/>
        </table:table-row>
        <table:table-row table:style-name="ro3">
          <table:table-cell/>
          <table:table-cell table:style-name="Default"/>
          <table:table-cell table:style-name="ce14" table:formula="of:=[.C21]+1" office:value-type="date" office:date-value="2000-01-20">
            <text:p>20</text:p>
          </table:table-cell>
          <table:table-cell table:style-name="ce28" table:formula="of:=IF([.C23]=&quot;&quot;;&quot;&quot;;CONCATENATE(IF(ISERROR(MATCH([.C23];[$#REF !.$D$4:.$D$203];0));&quot;&quot;;INDEX([$#REF !.$A$4:.$A$203];MATCH([.C23];[$#REF !.$D$4:.$D$203];0);1));&quot; &quot;;IF(ISERROR(MATCH([.C23];[$#REF !.$A$2:.$A$367];0));&quot;&quot;;INDEX([$#REF !.$B$2:.$B$367];MATCH([.C23];[$#REF !.$A$2:.$A$367];0);1))))" office:value-type="string" office:string-value=" ">
            <text:p><text:s/></text:p>
          </table:table-cell>
          <table:table-cell table:style-name="ce39"/>
          <table:table-cell table:style-name="Default"/>
          <table:table-cell table:style-name="ce14" table:formula="of:=[.G21]+1" office:value-type="date" office:date-value="2000-02-20">
            <text:p>20</text:p>
          </table:table-cell>
          <table:table-cell table:style-name="ce28" table:formula="of:=IF([.G22]=&quot;&quot;;&quot;&quot;;CONCATENATE(IF(ISERROR(MATCH([.G22];[$#REF !.$D$4:.$D$203];0));&quot;&quot;;INDEX([$#REF !.$A$4:.$A$203];MATCH([.G22];[$#REF !.$D$4:.$D$203];0);1));&quot; &quot;;IF(ISERROR(MATCH([.G22];[$#REF !.$A$2:.$A$367];0));&quot;&quot;;INDEX([$#REF !.$B$2:.$B$367];MATCH([.G22];[$#REF !.$A$2:.$A$367];0);1))))" office:value-type="string" office:string-value=" ">
            <text:p><text:s/></text:p>
          </table:table-cell>
          <table:table-cell table:style-name="ce39"/>
          <table:table-cell table:style-name="Default"/>
          <table:table-cell table:style-name="ce14" table:formula="of:=[.K21]+1" office:value-type="date" office:date-value="2000-03-20">
            <text:p>20</text:p>
          </table:table-cell>
          <table:table-cell table:style-name="ce28" table:formula="of:=IF([.K22]=&quot;&quot;;&quot;&quot;;CONCATENATE(IF(ISERROR(MATCH([.K22];[$#REF !.$D$4:.$D$203];0));&quot;&quot;;INDEX([$#REF !.$A$4:.$A$203];MATCH([.K22];[$#REF !.$D$4:.$D$203];0);1));&quot; &quot;;IF(ISERROR(MATCH([.K22];[$#REF !.$A$2:.$A$367];0));&quot;&quot;;INDEX([$#REF !.$B$2:.$B$367];MATCH([.K22];[$#REF !.$A$2:.$A$367];0);1))))" office:value-type="string" office:string-value=" ">
            <text:p><text:s/></text:p>
          </table:table-cell>
          <table:table-cell table:style-name="ce39"/>
          <table:table-cell table:style-name="Default"/>
          <table:table-cell table:style-name="ce14" table:formula="of:=[.O21]+1" office:value-type="date" office:date-value="2000-04-20">
            <text:p>20</text:p>
          </table:table-cell>
          <table:table-cell table:style-name="Default"/>
          <table:table-cell table:style-name="ce38"/>
          <table:table-cell table:style-name="Default"/>
          <table:table-cell table:style-name="ce14" table:formula="of:=[.S21]+1" office:value-type="date" office:date-value="2000-05-20">
            <text:p>20</text:p>
          </table:table-cell>
          <table:table-cell table:style-name="Default"/>
          <table:table-cell table:style-name="ce38"/>
          <table:table-cell table:style-name="Default"/>
          <table:table-cell table:style-name="ce14" table:formula="of:=[.W21]+1" office:value-type="date" office:date-value="2000-06-20">
            <text:p>20</text:p>
          </table:table-cell>
          <table:table-cell/>
          <table:table-cell table:style-name="ce120"/>
          <table:table-cell table:number-columns-repeated="205"/>
        </table:table-row>
        <table:table-row table:style-name="ro3">
          <table:table-cell/>
          <table:table-cell table:style-name="Default"/>
          <table:table-cell table:style-name="ce14" table:formula="of:=[.C22]+1" office:value-type="date" office:date-value="2000-01-21">
            <text:p>21</text:p>
          </table:table-cell>
          <table:table-cell table:style-name="ce28" table:formula="of:=IF([.C24]=&quot;&quot;;&quot;&quot;;CONCATENATE(IF(ISERROR(MATCH([.C24];[$#REF !.$D$4:.$D$203];0));&quot;&quot;;INDEX([$#REF !.$A$4:.$A$203];MATCH([.C24];[$#REF !.$D$4:.$D$203];0);1));&quot; &quot;;IF(ISERROR(MATCH([.C24];[$#REF !.$A$2:.$A$367];0));&quot;&quot;;INDEX([$#REF !.$B$2:.$B$367];MATCH([.C24];[$#REF !.$A$2:.$A$367];0);1))))" office:value-type="string" office:string-value=" ">
            <text:p><text:s/></text:p>
          </table:table-cell>
          <table:table-cell table:style-name="ce39"/>
          <table:table-cell table:style-name="Default"/>
          <table:table-cell table:style-name="ce14" table:formula="of:=[.G22]+1" office:value-type="date" office:date-value="2000-02-21">
            <text:p>21</text:p>
          </table:table-cell>
          <table:table-cell table:style-name="ce28" table:formula="of:=IF([.G23]=&quot;&quot;;&quot;&quot;;CONCATENATE(IF(ISERROR(MATCH([.G23];[$#REF !.$D$4:.$D$203];0));&quot;&quot;;INDEX([$#REF !.$A$4:.$A$203];MATCH([.G23];[$#REF !.$D$4:.$D$203];0);1));&quot; &quot;;IF(ISERROR(MATCH([.G23];[$#REF !.$A$2:.$A$367];0));&quot;&quot;;INDEX([$#REF !.$B$2:.$B$367];MATCH([.G23];[$#REF !.$A$2:.$A$367];0);1))))" office:value-type="string" office:string-value=" ">
            <text:p><text:s/></text:p>
          </table:table-cell>
          <table:table-cell table:style-name="ce39"/>
          <table:table-cell table:style-name="Default"/>
          <table:table-cell table:style-name="ce14" table:formula="of:=[.K22]+1" office:value-type="date" office:date-value="2000-03-21">
            <text:p>21</text:p>
          </table:table-cell>
          <table:table-cell table:style-name="ce28" table:formula="of:=IF([.K23]=&quot;&quot;;&quot;&quot;;CONCATENATE(IF(ISERROR(MATCH([.K23];[$#REF !.$D$4:.$D$203];0));&quot;&quot;;INDEX([$#REF !.$A$4:.$A$203];MATCH([.K23];[$#REF !.$D$4:.$D$203];0);1));&quot; &quot;;IF(ISERROR(MATCH([.K23];[$#REF !.$A$2:.$A$367];0));&quot;&quot;;INDEX([$#REF !.$B$2:.$B$367];MATCH([.K23];[$#REF !.$A$2:.$A$367];0);1))))" office:value-type="string" office:string-value=" ">
            <text:p><text:s/></text:p>
          </table:table-cell>
          <table:table-cell table:style-name="ce39"/>
          <table:table-cell table:style-name="Default"/>
          <table:table-cell table:style-name="ce14" table:formula="of:=[.O22]+1" office:value-type="date" office:date-value="2000-04-21">
            <text:p>21</text:p>
          </table:table-cell>
          <table:table-cell table:style-name="ce84"/>
          <table:table-cell table:style-name="ce89" office:value-type="string">
            <text:p>Coup de France</text:p>
          </table:table-cell>
          <table:table-cell table:style-name="Default"/>
          <table:table-cell table:style-name="ce14" table:formula="of:=[.S22]+1" office:value-type="date" office:date-value="2000-05-21">
            <text:p>21</text:p>
          </table:table-cell>
          <table:table-cell table:style-name="ce98"/>
          <table:table-cell table:style-name="ce104" office:value-type="string">
            <text:p>Challenge Mondial</text:p>
          </table:table-cell>
          <table:table-cell table:style-name="Default"/>
          <table:table-cell table:style-name="ce14" table:formula="of:=[.W22]+1" office:value-type="date" office:date-value="2000-06-21">
            <text:p>21</text:p>
          </table:table-cell>
          <table:table-cell/>
          <table:table-cell table:style-name="ce120"/>
          <table:table-cell table:number-columns-repeated="205"/>
        </table:table-row>
        <table:table-row table:style-name="ro3">
          <table:table-cell/>
          <table:table-cell table:style-name="Default"/>
          <table:table-cell table:style-name="ce14" table:formula="of:=[.C23]+1" office:value-type="date" office:date-value="2000-01-22">
            <text:p>22</text:p>
          </table:table-cell>
          <table:table-cell table:style-name="ce28" table:formula="of:=IF([.C25]=&quot;&quot;;&quot;&quot;;CONCATENATE(IF(ISERROR(MATCH([.C25];[$#REF !.$D$4:.$D$203];0));&quot;&quot;;INDEX([$#REF !.$A$4:.$A$203];MATCH([.C25];[$#REF !.$D$4:.$D$203];0);1));&quot; &quot;;IF(ISERROR(MATCH([.C25];[$#REF !.$A$2:.$A$367];0));&quot;&quot;;INDEX([$#REF !.$B$2:.$B$367];MATCH([.C25];[$#REF !.$A$2:.$A$367];0);1))))" office:value-type="string" office:string-value=" ">
            <text:p><text:s/></text:p>
          </table:table-cell>
          <table:table-cell table:style-name="ce39"/>
          <table:table-cell table:style-name="Default"/>
          <table:table-cell table:style-name="ce14" table:formula="of:=[.G23]+1" office:value-type="date" office:date-value="2000-02-22">
            <text:p>22</text:p>
          </table:table-cell>
          <table:table-cell table:style-name="ce28" table:formula="of:=IF([.G24]=&quot;&quot;;&quot;&quot;;CONCATENATE(IF(ISERROR(MATCH([.G24];[$#REF !.$D$4:.$D$203];0));&quot;&quot;;INDEX([$#REF !.$A$4:.$A$203];MATCH([.G24];[$#REF !.$D$4:.$D$203];0);1));&quot; &quot;;IF(ISERROR(MATCH([.G24];[$#REF !.$A$2:.$A$367];0));&quot;&quot;;INDEX([$#REF !.$B$2:.$B$367];MATCH([.G24];[$#REF !.$A$2:.$A$367];0);1))))" office:value-type="string" office:string-value=" ">
            <text:p><text:s/></text:p>
          </table:table-cell>
          <table:table-cell table:style-name="ce39"/>
          <table:table-cell table:style-name="Default"/>
          <table:table-cell table:style-name="ce14" table:formula="of:=[.K23]+1" office:value-type="date" office:date-value="2000-03-22">
            <text:p>22</text:p>
          </table:table-cell>
          <table:table-cell table:style-name="ce28" table:formula="of:=IF([.K24]=&quot;&quot;;&quot;&quot;;CONCATENATE(IF(ISERROR(MATCH([.K24];[$#REF !.$D$4:.$D$203];0));&quot;&quot;;INDEX([$#REF !.$A$4:.$A$203];MATCH([.K24];[$#REF !.$D$4:.$D$203];0);1));&quot; &quot;;IF(ISERROR(MATCH([.K24];[$#REF !.$A$2:.$A$367];0));&quot;&quot;;INDEX([$#REF !.$B$2:.$B$367];MATCH([.K24];[$#REF !.$A$2:.$A$367];0);1))))" office:value-type="string" office:string-value=" ">
            <text:p><text:s/></text:p>
          </table:table-cell>
          <table:table-cell table:style-name="ce39"/>
          <table:table-cell table:style-name="Default"/>
          <table:table-cell table:style-name="ce14" table:formula="of:=[.O23]+1" office:value-type="date" office:date-value="2000-04-22">
            <text:p>22</text:p>
          </table:table-cell>
          <table:table-cell table:style-name="ce84"/>
          <table:table-cell table:style-name="ce89" office:value-type="string">
            <text:p>St Quentin (PIC)</text:p>
          </table:table-cell>
          <table:table-cell table:style-name="Default"/>
          <table:table-cell table:style-name="ce14" table:formula="of:=[.S23]+1" office:value-type="date" office:date-value="2000-05-22">
            <text:p>22</text:p>
          </table:table-cell>
          <table:table-cell table:style-name="ce98"/>
          <table:table-cell table:style-name="ce105"/>
          <table:table-cell table:style-name="Default"/>
          <table:table-cell table:style-name="ce14" table:formula="of:=[.W23]+1" office:value-type="date" office:date-value="2000-06-22">
            <text:p>22</text:p>
          </table:table-cell>
          <table:table-cell/>
          <table:table-cell table:style-name="ce120"/>
          <table:table-cell table:number-columns-repeated="205"/>
        </table:table-row>
        <table:table-row table:style-name="ro3">
          <table:table-cell/>
          <table:table-cell table:style-name="Default"/>
          <table:table-cell table:style-name="ce14" table:formula="of:=[.C24]+1" office:value-type="date" office:date-value="2000-01-23">
            <text:p>23</text:p>
          </table:table-cell>
          <table:table-cell table:style-name="ce28" table:formula="of:=IF([.C26]=&quot;&quot;;&quot;&quot;;CONCATENATE(IF(ISERROR(MATCH([.C26];[$#REF !.$D$4:.$D$203];0));&quot;&quot;;INDEX([$#REF !.$A$4:.$A$203];MATCH([.C26];[$#REF !.$D$4:.$D$203];0);1));&quot; &quot;;IF(ISERROR(MATCH([.C26];[$#REF !.$A$2:.$A$367];0));&quot;&quot;;INDEX([$#REF !.$B$2:.$B$367];MATCH([.C26];[$#REF !.$A$2:.$A$367];0);1))))" office:value-type="string" office:string-value=" ">
            <text:p><text:s/></text:p>
          </table:table-cell>
          <table:table-cell table:style-name="ce39"/>
          <table:table-cell table:style-name="Default"/>
          <table:table-cell table:style-name="ce14" table:formula="of:=[.G24]+1" office:value-type="date" office:date-value="2000-02-23">
            <text:p>23</text:p>
          </table:table-cell>
          <table:table-cell table:style-name="ce28" table:formula="of:=IF([.G25]=&quot;&quot;;&quot;&quot;;CONCATENATE(IF(ISERROR(MATCH([.G25];[$#REF !.$D$4:.$D$203];0));&quot;&quot;;INDEX([$#REF !.$A$4:.$A$203];MATCH([.G25];[$#REF !.$D$4:.$D$203];0);1));&quot; &quot;;IF(ISERROR(MATCH([.G25];[$#REF !.$A$2:.$A$367];0));&quot;&quot;;INDEX([$#REF !.$B$2:.$B$367];MATCH([.G25];[$#REF !.$A$2:.$A$367];0);1))))" office:value-type="string" office:string-value=" ">
            <text:p><text:s/></text:p>
          </table:table-cell>
          <table:table-cell table:style-name="ce39"/>
          <table:table-cell table:style-name="Default"/>
          <table:table-cell table:style-name="ce14" table:formula="of:=[.K24]+1" office:value-type="date" office:date-value="2000-03-23">
            <text:p>23</text:p>
          </table:table-cell>
          <table:table-cell table:style-name="ce28" table:formula="of:=IF([.K25]=&quot;&quot;;&quot;&quot;;CONCATENATE(IF(ISERROR(MATCH([.K25];[$#REF !.$D$4:.$D$203];0));&quot;&quot;;INDEX([$#REF !.$A$4:.$A$203];MATCH([.K25];[$#REF !.$D$4:.$D$203];0);1));&quot; &quot;;IF(ISERROR(MATCH([.K25];[$#REF !.$A$2:.$A$367];0));&quot;&quot;;INDEX([$#REF !.$B$2:.$B$367];MATCH([.K25];[$#REF !.$A$2:.$A$367];0);1))))" office:value-type="string" office:string-value=" ">
            <text:p><text:s/></text:p>
          </table:table-cell>
          <table:table-cell table:style-name="ce39"/>
          <table:table-cell table:style-name="Default"/>
          <table:table-cell table:style-name="ce14" table:formula="of:=[.O24]+1" office:value-type="date" office:date-value="2000-04-23">
            <text:p>23</text:p>
          </table:table-cell>
          <table:table-cell table:style-name="Default"/>
          <table:table-cell table:style-name="ce38"/>
          <table:table-cell table:style-name="Default"/>
          <table:table-cell table:style-name="ce14" table:formula="of:=[.S24]+1" office:value-type="date" office:date-value="2000-05-23">
            <text:p>23</text:p>
          </table:table-cell>
          <table:table-cell table:style-name="ce98"/>
          <table:table-cell table:style-name="ce104" office:value-type="string">
            <text:p>Championnat </text:p>
          </table:table-cell>
          <table:table-cell table:style-name="Default"/>
          <table:table-cell table:style-name="ce14" table:formula="of:=[.W24]+1" office:value-type="date" office:date-value="2000-06-23">
            <text:p>23</text:p>
          </table:table-cell>
          <table:table-cell/>
          <table:table-cell table:style-name="ce120"/>
          <table:table-cell table:number-columns-repeated="205"/>
        </table:table-row>
        <table:table-row table:style-name="ro3">
          <table:table-cell/>
          <table:table-cell table:style-name="Default"/>
          <table:table-cell table:style-name="ce14" table:formula="of:=[.C25]+1" office:value-type="date" office:date-value="2000-01-24">
            <text:p>24</text:p>
          </table:table-cell>
          <table:table-cell table:style-name="ce28" table:formula="of:=IF([.C27]=&quot;&quot;;&quot;&quot;;CONCATENATE(IF(ISERROR(MATCH([.C27];[$#REF !.$D$4:.$D$203];0));&quot;&quot;;INDEX([$#REF !.$A$4:.$A$203];MATCH([.C27];[$#REF !.$D$4:.$D$203];0);1));&quot; &quot;;IF(ISERROR(MATCH([.C27];[$#REF !.$A$2:.$A$367];0));&quot;&quot;;INDEX([$#REF !.$B$2:.$B$367];MATCH([.C27];[$#REF !.$A$2:.$A$367];0);1))))" office:value-type="string" office:string-value=" ">
            <text:p><text:s/></text:p>
          </table:table-cell>
          <table:table-cell table:style-name="ce39"/>
          <table:table-cell table:style-name="Default"/>
          <table:table-cell table:style-name="ce14" table:formula="of:=[.G25]+1" office:value-type="date" office:date-value="2000-02-24">
            <text:p>24</text:p>
          </table:table-cell>
          <table:table-cell table:style-name="ce28" table:formula="of:=IF([.G26]=&quot;&quot;;&quot;&quot;;CONCATENATE(IF(ISERROR(MATCH([.G26];[$#REF !.$D$4:.$D$203];0));&quot;&quot;;INDEX([$#REF !.$A$4:.$A$203];MATCH([.G26];[$#REF !.$D$4:.$D$203];0);1));&quot; &quot;;IF(ISERROR(MATCH([.G26];[$#REF !.$A$2:.$A$367];0));&quot;&quot;;INDEX([$#REF !.$B$2:.$B$367];MATCH([.G26];[$#REF !.$A$2:.$A$367];0);1))))" office:value-type="string" office:string-value=" ">
            <text:p><text:s/></text:p>
          </table:table-cell>
          <table:table-cell table:style-name="ce39"/>
          <table:table-cell table:style-name="Default"/>
          <table:table-cell table:style-name="ce70" table:formula="of:=[.K25]+1" office:value-type="date" office:date-value="2000-03-24">
            <text:p>24</text:p>
          </table:table-cell>
          <table:table-cell table:style-name="ce73" table:formula="of:=IF([.K26]=&quot;&quot;;&quot;&quot;;CONCATENATE(IF(ISERROR(MATCH([.K26];[$#REF !.$D$4:.$D$203];0));&quot;&quot;;INDEX([$#REF !.$A$4:.$A$203];MATCH([.K26];[$#REF !.$D$4:.$D$203];0);1));&quot; &quot;;IF(ISERROR(MATCH([.K26];[$#REF !.$A$2:.$A$367];0));&quot;&quot;;INDEX([$#REF !.$B$2:.$B$367];MATCH([.K26];[$#REF !.$A$2:.$A$367];0);1))))" office:value-type="string" office:string-value=" ">
            <text:p><text:s/></text:p>
          </table:table-cell>
          <table:table-cell table:style-name="ce76" office:value-type="string">
            <text:p>Coup de France</text:p>
          </table:table-cell>
          <table:table-cell table:style-name="Default"/>
          <table:table-cell table:style-name="ce14" table:formula="of:=[.O25]+1" office:value-type="date" office:date-value="2000-04-24">
            <text:p>24</text:p>
          </table:table-cell>
          <table:table-cell table:style-name="Default"/>
          <table:table-cell table:style-name="ce38"/>
          <table:table-cell table:style-name="Default"/>
          <table:table-cell table:style-name="ce14" table:formula="of:=[.S25]+1" office:value-type="date" office:date-value="2000-05-24">
            <text:p>24</text:p>
          </table:table-cell>
          <table:table-cell table:style-name="ce98"/>
          <table:table-cell table:style-name="ce104" office:value-type="string">
            <text:p>du Monde</text:p>
          </table:table-cell>
          <table:table-cell table:style-name="Default"/>
          <table:table-cell table:style-name="ce14" table:formula="of:=[.W25]+1" office:value-type="date" office:date-value="2000-06-24">
            <text:p>24</text:p>
          </table:table-cell>
          <table:table-cell table:style-name="ce82"/>
          <table:table-cell table:style-name="ce122" office:value-type="string">
            <text:p>Saint Brieuc</text:p>
          </table:table-cell>
          <table:table-cell table:number-columns-repeated="205"/>
        </table:table-row>
        <table:table-row table:style-name="ro3">
          <table:table-cell/>
          <table:table-cell table:style-name="Default"/>
          <table:table-cell table:style-name="ce14" table:formula="of:=[.C26]+1" office:value-type="date" office:date-value="2000-01-25">
            <text:p>25</text:p>
          </table:table-cell>
          <table:table-cell table:style-name="ce28" table:formula="of:=IF([.C28]=&quot;&quot;;&quot;&quot;;CONCATENATE(IF(ISERROR(MATCH([.C28];[$#REF !.$D$4:.$D$203];0));&quot;&quot;;INDEX([$#REF !.$A$4:.$A$203];MATCH([.C28];[$#REF !.$D$4:.$D$203];0);1));&quot; &quot;;IF(ISERROR(MATCH([.C28];[$#REF !.$A$2:.$A$367];0));&quot;&quot;;INDEX([$#REF !.$B$2:.$B$367];MATCH([.C28];[$#REF !.$A$2:.$A$367];0);1))))" office:value-type="string" office:string-value=" ">
            <text:p><text:s/></text:p>
          </table:table-cell>
          <table:table-cell table:style-name="ce39"/>
          <table:table-cell table:style-name="Default"/>
          <table:table-cell table:style-name="ce54" table:formula="of:=[.G26]+1" office:value-type="date" office:date-value="2000-02-25">
            <text:p>25</text:p>
          </table:table-cell>
          <table:table-cell table:style-name="ce59" table:formula="of:=IF([.G27]=&quot;&quot;;&quot;&quot;;CONCATENATE(IF(ISERROR(MATCH([.G27];[$#REF !.$D$4:.$D$203];0));&quot;&quot;;INDEX([$#REF !.$A$4:.$A$203];MATCH([.G27];[$#REF !.$D$4:.$D$203];0);1));&quot; &quot;;IF(ISERROR(MATCH([.G27];[$#REF !.$A$2:.$A$367];0));&quot;&quot;;INDEX([$#REF !.$B$2:.$B$367];MATCH([.G27];[$#REF !.$A$2:.$A$367];0);1))))" office:value-type="string" office:string-value=" ">
            <text:p><text:s/></text:p>
          </table:table-cell>
          <table:table-cell table:style-name="ce63" office:value-type="string">
            <text:p>Indoor</text:p>
          </table:table-cell>
          <table:table-cell table:style-name="Default"/>
          <table:table-cell table:style-name="ce70" table:formula="of:=[.K26]+1" office:value-type="date" office:date-value="2000-03-25">
            <text:p>25</text:p>
          </table:table-cell>
          <table:table-cell table:style-name="ce73" table:formula="of:=IF([.K28]=&quot;&quot;;&quot;&quot;;CONCATENATE(IF(ISERROR(MATCH([.K28];[$#REF !.$D$4:.$D$203];0));&quot;&quot;;INDEX([$#REF !.$A$4:.$A$203];MATCH([.K28];[$#REF !.$D$4:.$D$203];0);1));&quot; &quot;;IF(ISERROR(MATCH([.K28];[$#REF !.$A$2:.$A$367];0));&quot;&quot;;INDEX([$#REF !.$B$2:.$B$367];MATCH([.K28];[$#REF !.$A$2:.$A$367];0);1))))" office:value-type="string" office:string-value=" ">
            <text:p><text:s/></text:p>
          </table:table-cell>
          <table:table-cell table:style-name="ce76" office:value-type="string">
            <text:p>Besancon (FRC)</text:p>
          </table:table-cell>
          <table:table-cell table:style-name="Default"/>
          <table:table-cell table:style-name="ce14" table:formula="of:=[.O26]+1" office:value-type="date" office:date-value="2000-04-25">
            <text:p>25</text:p>
          </table:table-cell>
          <table:table-cell table:style-name="Default"/>
          <table:table-cell table:style-name="ce38"/>
          <table:table-cell table:style-name="Default"/>
          <table:table-cell table:style-name="ce14" table:formula="of:=[.S26]+1" office:value-type="date" office:date-value="2000-05-25">
            <text:p>25</text:p>
          </table:table-cell>
          <table:table-cell table:style-name="ce98"/>
          <table:table-cell table:style-name="ce105"/>
          <table:table-cell table:style-name="Default"/>
          <table:table-cell table:style-name="ce14" table:formula="of:=[.W26]+1" office:value-type="date" office:date-value="2000-06-25">
            <text:p>25</text:p>
          </table:table-cell>
          <table:table-cell/>
          <table:table-cell table:style-name="ce120"/>
          <table:table-cell table:number-columns-repeated="205"/>
        </table:table-row>
        <table:table-row table:style-name="ro3">
          <table:table-cell/>
          <table:table-cell table:style-name="Default"/>
          <table:table-cell table:style-name="ce14" table:formula="of:=[.C27]+1" office:value-type="date" office:date-value="2000-01-26">
            <text:p>26</text:p>
          </table:table-cell>
          <table:table-cell table:style-name="ce28" table:formula="of:=IF([.C29]=&quot;&quot;;&quot;&quot;;CONCATENATE(IF(ISERROR(MATCH([.C29];[$#REF !.$D$4:.$D$203];0));&quot;&quot;;INDEX([$#REF !.$A$4:.$A$203];MATCH([.C29];[$#REF !.$D$4:.$D$203];0);1));&quot; &quot;;IF(ISERROR(MATCH([.C29];[$#REF !.$A$2:.$A$367];0));&quot;&quot;;INDEX([$#REF !.$B$2:.$B$367];MATCH([.C29];[$#REF !.$A$2:.$A$367];0);1))))" office:value-type="string" office:string-value=" ">
            <text:p><text:s/></text:p>
          </table:table-cell>
          <table:table-cell table:style-name="ce39"/>
          <table:table-cell table:style-name="Default"/>
          <table:table-cell table:style-name="ce54" table:formula="of:=[.G27]+1" office:value-type="date" office:date-value="2000-02-26">
            <text:p>26</text:p>
          </table:table-cell>
          <table:table-cell table:style-name="ce59" table:formula="of:=IF([.G28]=&quot;&quot;;&quot;&quot;;CONCATENATE(IF(ISERROR(MATCH([.G28];[$#REF !.$D$4:.$D$203];0));&quot;&quot;;INDEX([$#REF !.$A$4:.$A$203];MATCH([.G28];[$#REF !.$D$4:.$D$203];0);1));&quot; &quot;;IF(ISERROR(MATCH([.G28];[$#REF !.$A$2:.$A$367];0));&quot;&quot;;INDEX([$#REF !.$B$2:.$B$367];MATCH([.G28];[$#REF !.$A$2:.$A$367];0);1))))" office:value-type="string" office:string-value=" ">
            <text:p><text:s/></text:p>
          </table:table-cell>
          <table:table-cell table:style-name="ce63" office:value-type="string">
            <text:p>Caen</text:p>
          </table:table-cell>
          <table:table-cell table:style-name="Default"/>
          <table:table-cell table:style-name="ce14" table:formula="of:=[.K27]+1" office:value-type="date" office:date-value="2000-03-26">
            <text:p>26</text:p>
          </table:table-cell>
          <table:table-cell table:style-name="ce28" table:formula="of:=IF([.K29]=&quot;&quot;;&quot;&quot;;CONCATENATE(IF(ISERROR(MATCH([.K29];[$#REF !.$D$4:.$D$203];0));&quot;&quot;;INDEX([$#REF !.$A$4:.$A$203];MATCH([.K29];[$#REF !.$D$4:.$D$203];0);1));&quot; &quot;;IF(ISERROR(MATCH([.K29];[$#REF !.$A$2:.$A$367];0));&quot;&quot;;INDEX([$#REF !.$B$2:.$B$367];MATCH([.K29];[$#REF !.$A$2:.$A$367];0);1))))" office:value-type="string" office:string-value=" ">
            <text:p><text:s/></text:p>
          </table:table-cell>
          <table:table-cell table:style-name="ce39"/>
          <table:table-cell table:style-name="Default"/>
          <table:table-cell table:style-name="ce14" table:formula="of:=[.O27]+1" office:value-type="date" office:date-value="2000-04-26">
            <text:p>26</text:p>
          </table:table-cell>
          <table:table-cell table:style-name="Default"/>
          <table:table-cell table:style-name="ce38"/>
          <table:table-cell table:style-name="Default"/>
          <table:table-cell table:style-name="ce14" table:formula="of:=[.S27]+1" office:value-type="date" office:date-value="2000-05-26">
            <text:p>26</text:p>
          </table:table-cell>
          <table:table-cell table:style-name="ce98"/>
          <table:table-cell table:style-name="ce105" office:value-type="string">
            <text:p>Birmingham </text:p>
          </table:table-cell>
          <table:table-cell table:style-name="Default"/>
          <table:table-cell table:style-name="ce14" table:formula="of:=[.W27]+1" office:value-type="date" office:date-value="2000-06-26">
            <text:p>26</text:p>
          </table:table-cell>
          <table:table-cell/>
          <table:table-cell table:style-name="ce120"/>
          <table:table-cell table:number-columns-repeated="205"/>
        </table:table-row>
        <table:table-row table:style-name="ro3">
          <table:table-cell/>
          <table:table-cell table:style-name="Default"/>
          <table:table-cell table:style-name="ce14" table:formula="of:=[.C28]+1" office:value-type="date" office:date-value="2000-01-27">
            <text:p>27</text:p>
          </table:table-cell>
          <table:table-cell table:style-name="ce28" table:formula="of:=IF([.C30]=&quot;&quot;;&quot;&quot;;CONCATENATE(IF(ISERROR(MATCH([.C30];[$#REF !.$D$4:.$D$203];0));&quot;&quot;;INDEX([$#REF !.$A$4:.$A$203];MATCH([.C30];[$#REF !.$D$4:.$D$203];0);1));&quot; &quot;;IF(ISERROR(MATCH([.C30];[$#REF !.$A$2:.$A$367];0));&quot;&quot;;INDEX([$#REF !.$B$2:.$B$367];MATCH([.C30];[$#REF !.$A$2:.$A$367];0);1))))" office:value-type="string" office:string-value=" ">
            <text:p><text:s/></text:p>
          </table:table-cell>
          <table:table-cell table:style-name="ce39"/>
          <table:table-cell table:style-name="Default"/>
          <table:table-cell table:style-name="ce14" table:formula="of:=[.G28]+1" office:value-type="date" office:date-value="2000-02-27">
            <text:p>27</text:p>
          </table:table-cell>
          <table:table-cell table:style-name="ce28" table:formula="of:=IF([.G29]=&quot;&quot;;&quot;&quot;;CONCATENATE(IF(ISERROR(MATCH([.G29];[$#REF !.$D$4:.$D$203];0));&quot;&quot;;INDEX([$#REF !.$A$4:.$A$203];MATCH([.G29];[$#REF !.$D$4:.$D$203];0);1));&quot; &quot;;IF(ISERROR(MATCH([.G29];[$#REF !.$A$2:.$A$367];0));&quot;&quot;;INDEX([$#REF !.$B$2:.$B$367];MATCH([.G29];[$#REF !.$A$2:.$A$367];0);1))))" office:value-type="string" office:string-value=" ">
            <text:p><text:s/></text:p>
          </table:table-cell>
          <table:table-cell table:style-name="ce39"/>
          <table:table-cell table:style-name="Default"/>
          <table:table-cell table:style-name="ce14" table:formula="of:=[.K28]+1" office:value-type="date" office:date-value="2000-03-27">
            <text:p>27</text:p>
          </table:table-cell>
          <table:table-cell table:style-name="ce28" table:formula="of:=IF([.K30]=&quot;&quot;;&quot;&quot;;CONCATENATE(IF(ISERROR(MATCH([.K30];[$#REF !.$D$4:.$D$203];0));&quot;&quot;;INDEX([$#REF !.$A$4:.$A$203];MATCH([.K30];[$#REF !.$D$4:.$D$203];0);1));&quot; &quot;;IF(ISERROR(MATCH([.K30];[$#REF !.$A$2:.$A$367];0));&quot;&quot;;INDEX([$#REF !.$B$2:.$B$367];MATCH([.K30];[$#REF !.$A$2:.$A$367];0);1))))" office:value-type="string" office:string-value=" ">
            <text:p><text:s/></text:p>
          </table:table-cell>
          <table:table-cell table:style-name="ce39"/>
          <table:table-cell table:style-name="Default"/>
          <table:table-cell table:style-name="ce14" table:formula="of:=[.O28]+1" office:value-type="date" office:date-value="2000-04-27">
            <text:p>27</text:p>
          </table:table-cell>
          <table:table-cell table:style-name="Default"/>
          <table:table-cell table:style-name="ce38"/>
          <table:table-cell table:style-name="Default"/>
          <table:table-cell table:style-name="ce14" table:formula="of:=[.S28]+1" office:value-type="date" office:date-value="2000-05-27">
            <text:p>27</text:p>
          </table:table-cell>
          <table:table-cell table:style-name="ce98"/>
          <table:table-cell table:style-name="ce105" office:value-type="string">
            <text:p>UK</text:p>
          </table:table-cell>
          <table:table-cell table:style-name="Default"/>
          <table:table-cell table:style-name="ce14" table:formula="of:=[.W28]+1" office:value-type="date" office:date-value="2000-06-27">
            <text:p>27</text:p>
          </table:table-cell>
          <table:table-cell/>
          <table:table-cell table:style-name="ce120"/>
          <table:table-cell table:number-columns-repeated="205"/>
        </table:table-row>
        <table:table-row table:style-name="ro3">
          <table:table-cell/>
          <table:table-cell table:style-name="Default"/>
          <table:table-cell table:style-name="ce14" table:formula="of:=[.C29]+1" office:value-type="date" office:date-value="2000-01-28">
            <text:p>28</text:p>
          </table:table-cell>
          <table:table-cell table:style-name="ce28" table:formula="of:=IF([.C31]=&quot;&quot;;&quot;&quot;;CONCATENATE(IF(ISERROR(MATCH([.C31];[$#REF !.$D$4:.$D$203];0));&quot;&quot;;INDEX([$#REF !.$A$4:.$A$203];MATCH([.C31];[$#REF !.$D$4:.$D$203];0);1));&quot; &quot;;IF(ISERROR(MATCH([.C31];[$#REF !.$A$2:.$A$367];0));&quot;&quot;;INDEX([$#REF !.$B$2:.$B$367];MATCH([.C31];[$#REF !.$A$2:.$A$367];0);1))))" office:value-type="string" office:string-value=" ">
            <text:p><text:s/></text:p>
          </table:table-cell>
          <table:table-cell table:style-name="ce39"/>
          <table:table-cell table:style-name="Default"/>
          <table:table-cell table:style-name="ce14" table:formula="of:=[.G29]+1" office:value-type="date" office:date-value="2000-02-28">
            <text:p>28</text:p>
          </table:table-cell>
          <table:table-cell table:style-name="ce28" table:formula="of:=IF([.G30]=&quot;&quot;;&quot;&quot;;CONCATENATE(IF(ISERROR(MATCH([.G30];[$#REF !.$D$4:.$D$203];0));&quot;&quot;;INDEX([$#REF !.$A$4:.$A$203];MATCH([.G30];[$#REF !.$D$4:.$D$203];0);1));&quot; &quot;;IF(ISERROR(MATCH([.G30];[$#REF !.$A$2:.$A$367];0));&quot;&quot;;INDEX([$#REF !.$B$2:.$B$367];MATCH([.G30];[$#REF !.$A$2:.$A$367];0);1))))" office:value-type="string" office:string-value=" ">
            <text:p><text:s/></text:p>
          </table:table-cell>
          <table:table-cell table:style-name="ce39"/>
          <table:table-cell table:style-name="Default"/>
          <table:table-cell table:style-name="ce14" table:formula="of:=[.K29]+1" office:value-type="date" office:date-value="2000-03-28">
            <text:p>28</text:p>
          </table:table-cell>
          <table:table-cell table:style-name="ce28" table:formula="of:=IF([.K31]=&quot;&quot;;&quot;&quot;;CONCATENATE(IF(ISERROR(MATCH([.K31];[$#REF !.$D$4:.$D$203];0));&quot;&quot;;INDEX([$#REF !.$A$4:.$A$203];MATCH([.K31];[$#REF !.$D$4:.$D$203];0);1));&quot; &quot;;IF(ISERROR(MATCH([.K31];[$#REF !.$A$2:.$A$367];0));&quot;&quot;;INDEX([$#REF !.$B$2:.$B$367];MATCH([.K31];[$#REF !.$A$2:.$A$367];0);1))))" office:value-type="string" office:string-value=" ">
            <text:p><text:s/></text:p>
          </table:table-cell>
          <table:table-cell table:style-name="ce39"/>
          <table:table-cell table:style-name="Default"/>
          <table:table-cell table:style-name="ce14" table:formula="of:=[.O29]+1" office:value-type="date" office:date-value="2000-04-28">
            <text:p>28</text:p>
          </table:table-cell>
          <table:table-cell table:style-name="Default"/>
          <table:table-cell table:style-name="ce38"/>
          <table:table-cell table:style-name="Default"/>
          <table:table-cell table:style-name="ce14" table:formula="of:=[.S29]+1" office:value-type="date" office:date-value="2000-05-28">
            <text:p>28</text:p>
          </table:table-cell>
          <table:table-cell table:style-name="Default"/>
          <table:table-cell table:style-name="ce38"/>
          <table:table-cell table:style-name="Default"/>
          <table:table-cell table:style-name="ce14" table:formula="of:=[.W29]+1" office:value-type="date" office:date-value="2000-06-28">
            <text:p>28</text:p>
          </table:table-cell>
          <table:table-cell/>
          <table:table-cell table:style-name="ce120"/>
          <table:table-cell table:number-columns-repeated="205"/>
        </table:table-row>
        <table:table-row table:style-name="ro3">
          <table:table-cell/>
          <table:table-cell table:style-name="Default"/>
          <table:table-cell table:style-name="ce14" table:formula="of:=IF([.C30]=&quot;&quot;;&quot;&quot;;IF(MONTH([.C30]+1)&gt;MONTH([.C30]);&quot;&quot;;[.C30]+1))" office:value-type="date" office:date-value="2000-01-29">
            <text:p>29</text:p>
          </table:table-cell>
          <table:table-cell table:style-name="ce28" table:formula="of:=IF([.C32]=&quot;&quot;;&quot;&quot;;CONCATENATE(IF(ISERROR(MATCH([.C32];[$#REF !.$D$4:.$D$203];0));&quot;&quot;;INDEX([$#REF !.$A$4:.$A$203];MATCH([.C32];[$#REF !.$D$4:.$D$203];0);1));&quot; &quot;;IF(ISERROR(MATCH([.C32];[$#REF !.$A$2:.$A$367];0));&quot;&quot;;INDEX([$#REF !.$B$2:.$B$367];MATCH([.C32];[$#REF !.$A$2:.$A$367];0);1))))" office:value-type="string" office:string-value=" ">
            <text:p><text:s/></text:p>
          </table:table-cell>
          <table:table-cell table:style-name="ce39"/>
          <table:table-cell table:style-name="Default"/>
          <table:table-cell table:style-name="ce14" table:formula="of:=IF([.G30]=&quot;&quot;;&quot;&quot;;IF(MONTH([.G30]+1)&gt;MONTH([.G30]);&quot;&quot;;[.G30]+1))" office:value-type="date" office:date-value="2000-02-29">
            <text:p>29</text:p>
          </table:table-cell>
          <table:table-cell table:style-name="ce28" table:formula="of:=IF([.G31]=&quot;&quot;;&quot;&quot;;CONCATENATE(IF(ISERROR(MATCH([.G31];[$#REF !.$D$4:.$D$203];0));&quot;&quot;;INDEX([$#REF !.$A$4:.$A$203];MATCH([.G31];[$#REF !.$D$4:.$D$203];0);1));&quot; &quot;;IF(ISERROR(MATCH([.G31];[$#REF !.$A$2:.$A$367];0));&quot;&quot;;INDEX([$#REF !.$B$2:.$B$367];MATCH([.G31];[$#REF !.$A$2:.$A$367];0);1))))" office:value-type="string" office:string-value=" ">
            <text:p><text:s/></text:p>
          </table:table-cell>
          <table:table-cell table:style-name="ce39"/>
          <table:table-cell table:style-name="Default"/>
          <table:table-cell table:style-name="ce14" table:formula="of:=IF([.K30]=&quot;&quot;;&quot;&quot;;IF(MONTH([.K30]+1)&gt;MONTH([.K30]);&quot;&quot;;[.K30]+1))" office:value-type="date" office:date-value="2000-03-29">
            <text:p>29</text:p>
          </table:table-cell>
          <table:table-cell table:style-name="ce28" table:formula="of:=IF([.K32]=&quot;&quot;;&quot;&quot;;CONCATENATE(IF(ISERROR(MATCH([.K32];[$#REF !.$D$4:.$D$203];0));&quot;&quot;;INDEX([$#REF !.$A$4:.$A$203];MATCH([.K32];[$#REF !.$D$4:.$D$203];0);1));&quot; &quot;;IF(ISERROR(MATCH([.K32];[$#REF !.$A$2:.$A$367];0));&quot;&quot;;INDEX([$#REF !.$B$2:.$B$367];MATCH([.K32];[$#REF !.$A$2:.$A$367];0);1))))" office:value-type="string" office:string-value=" ">
            <text:p><text:s/></text:p>
          </table:table-cell>
          <table:table-cell table:style-name="ce39"/>
          <table:table-cell table:style-name="Default"/>
          <table:table-cell table:style-name="ce14" table:formula="of:=IF([.O30]=&quot;&quot;;&quot;&quot;;IF(MONTH([.O30]+1)&gt;MONTH([.O30]);&quot;&quot;;[.O30]+1))" office:value-type="date" office:date-value="2000-04-29">
            <text:p>29</text:p>
          </table:table-cell>
          <table:table-cell table:style-name="ce82"/>
          <table:table-cell table:style-name="ce87" office:value-type="string">
            <text:p>Vitré</text:p>
          </table:table-cell>
          <table:table-cell table:style-name="Default"/>
          <table:table-cell table:style-name="ce14" table:formula="of:=IF([.S30]=&quot;&quot;;&quot;&quot;;IF(MONTH([.S30]+1)&gt;MONTH([.S30]);&quot;&quot;;[.S30]+1))" office:value-type="date" office:date-value="2000-05-29">
            <text:p>29</text:p>
          </table:table-cell>
          <table:table-cell table:style-name="Default"/>
          <table:table-cell table:style-name="ce38"/>
          <table:table-cell table:style-name="Default"/>
          <table:table-cell table:style-name="ce14" table:formula="of:=IF([.W30]=&quot;&quot;;&quot;&quot;;IF(MONTH([.W30]+1)&gt;MONTH([.W30]);&quot;&quot;;[.W30]+1))" office:value-type="date" office:date-value="2000-06-29">
            <text:p>29</text:p>
          </table:table-cell>
          <table:table-cell/>
          <table:table-cell table:style-name="ce120"/>
          <table:table-cell table:number-columns-repeated="205"/>
        </table:table-row>
        <table:table-row table:style-name="ro3">
          <table:table-cell/>
          <table:table-cell table:style-name="Default"/>
          <table:table-cell table:style-name="ce14" table:formula="of:=IF([.C31]=&quot;&quot;;&quot;&quot;;IF(MONTH([.C31]+1)&gt;MONTH([.C31]);&quot;&quot;;[.C31]+1))" office:value-type="date" office:date-value="2000-01-30">
            <text:p>30</text:p>
          </table:table-cell>
          <table:table-cell table:style-name="ce29" table:formula="of:=IF([.C33]=&quot;&quot;;&quot;&quot;;CONCATENATE(IF(ISERROR(MATCH([.C33];[$#REF !.$D$4:.$D$203];0));&quot;&quot;;INDEX([$#REF !.$A$4:.$A$203];MATCH([.C33];[$#REF !.$D$4:.$D$203];0);1));&quot; &quot;;IF(ISERROR(MATCH([.C33];[$#REF !.$A$2:.$A$367];0));&quot;&quot;;INDEX([$#REF !.$B$2:.$B$367];MATCH([.C33];[$#REF !.$A$2:.$A$367];0);1))))" office:value-type="string" office:string-value=" ">
            <text:p><text:s/></text:p>
          </table:table-cell>
          <table:table-cell table:style-name="ce40"/>
          <table:table-cell table:style-name="ce49" table:formula="of:=IF([.G32]=&quot;&quot;;&quot;&quot;;UPPER(LEFT(TEXT([.G32];&quot;NNN&quot;);1)))">
            <text:p/>
          </table:table-cell>
          <table:table-cell table:style-name="ce14" table:formula="of:=IF([.G31]=&quot;&quot;;&quot;&quot;;IF(MONTH([.G31]+1)&gt;MONTH([.G31]);&quot;&quot;;[.G31]+1))">
            <text:p/>
          </table:table-cell>
          <table:table-cell table:style-name="Default"/>
          <table:table-cell table:style-name="ce38"/>
          <table:table-cell table:style-name="Default"/>
          <table:table-cell table:style-name="ce14" table:formula="of:=IF([.K31]=&quot;&quot;;&quot;&quot;;IF(MONTH([.K31]+1)&gt;MONTH([.K31]);&quot;&quot;;[.K31]+1))" office:value-type="date" office:date-value="2000-03-30">
            <text:p>30</text:p>
          </table:table-cell>
          <table:table-cell table:style-name="ce29" table:formula="of:=IF([.K33]=&quot;&quot;;&quot;&quot;;CONCATENATE(IF(ISERROR(MATCH([.K33];[$#REF !.$D$4:.$D$203];0));&quot;&quot;;INDEX([$#REF !.$A$4:.$A$203];MATCH([.K33];[$#REF !.$D$4:.$D$203];0);1));&quot; &quot;;IF(ISERROR(MATCH([.K33];[$#REF !.$A$2:.$A$367];0));&quot;&quot;;INDEX([$#REF !.$B$2:.$B$367];MATCH([.K33];[$#REF !.$A$2:.$A$367];0);1))))" office:value-type="string" office:string-value=" ">
            <text:p><text:s/></text:p>
          </table:table-cell>
          <table:table-cell table:style-name="ce39"/>
          <table:table-cell table:style-name="Default"/>
          <table:table-cell table:style-name="ce14" table:formula="of:=IF([.O31]=&quot;&quot;;&quot;&quot;;IF(MONTH([.O31]+1)&gt;MONTH([.O31]);&quot;&quot;;[.O31]+1))" office:value-type="date" office:date-value="2000-04-30">
            <text:p>30</text:p>
          </table:table-cell>
          <table:table-cell table:style-name="Default"/>
          <table:table-cell table:style-name="ce38"/>
          <table:table-cell table:style-name="Default"/>
          <table:table-cell table:style-name="ce14" table:formula="of:=IF([.S31]=&quot;&quot;;&quot;&quot;;IF(MONTH([.S31]+1)&gt;MONTH([.S31]);&quot;&quot;;[.S31]+1))" office:value-type="date" office:date-value="2000-05-30">
            <text:p>30</text:p>
          </table:table-cell>
          <table:table-cell table:style-name="Default"/>
          <table:table-cell table:style-name="ce38"/>
          <table:table-cell table:style-name="Default"/>
          <table:table-cell table:style-name="ce14" table:formula="of:=IF([.W31]=&quot;&quot;;&quot;&quot;;IF(MONTH([.W31]+1)&gt;MONTH([.W31]);&quot;&quot;;[.W31]+1))" office:value-type="date" office:date-value="2000-06-30">
            <text:p>30</text:p>
          </table:table-cell>
          <table:table-cell table:style-name="ce114"/>
          <table:table-cell table:style-name="ce123" office:value-type="string">
            <text:p>TFBMX Vallet</text:p>
          </table:table-cell>
          <table:table-cell table:number-columns-repeated="205"/>
        </table:table-row>
        <table:table-row table:style-name="ro3">
          <table:table-cell/>
          <table:table-cell table:style-name="Default"/>
          <table:table-cell table:style-name="ce15" table:formula="of:=IF([.C32]=&quot;&quot;;&quot;&quot;;IF(MONTH([.C32]+1)&gt;MONTH([.C32]);&quot;&quot;;[.C32]+1))" office:value-type="date" office:date-value="2000-01-31">
            <text:p>31</text:p>
          </table:table-cell>
          <table:table-cell table:style-name="ce30"/>
          <table:table-cell table:style-name="ce41"/>
          <table:table-cell table:style-name="ce50" table:formula="of:=IF([.G33]=&quot;&quot;;&quot;&quot;;UPPER(LEFT(TEXT([.G33];&quot;NNN&quot;);1)))">
            <text:p/>
          </table:table-cell>
          <table:table-cell table:style-name="ce15" table:formula="of:=IF([.G32]=&quot;&quot;;&quot;&quot;;IF(MONTH([.G32]+1)&gt;MONTH([.G32]);&quot;&quot;;[.G32]+1))">
            <text:p/>
          </table:table-cell>
          <table:table-cell table:style-name="ce41"/>
          <table:table-cell table:style-name="ce64"/>
          <table:table-cell table:style-name="Default"/>
          <table:table-cell table:style-name="ce15" table:formula="of:=IF([.K32]=&quot;&quot;;&quot;&quot;;IF(MONTH([.K32]+1)&gt;MONTH([.K32]);&quot;&quot;;[.K32]+1))" office:value-type="date" office:date-value="2000-03-31">
            <text:p>31</text:p>
          </table:table-cell>
          <table:table-cell table:style-name="ce64"/>
          <table:table-cell table:style-name="ce40"/>
          <table:table-cell table:style-name="ce50" table:formula="of:=IF([.O33]=&quot;&quot;;&quot;&quot;;UPPER(LEFT(TEXT([.O33];&quot;NNN&quot;);1)))">
            <text:p/>
          </table:table-cell>
          <table:table-cell table:style-name="ce15" table:formula="of:=IF([.O32]=&quot;&quot;;&quot;&quot;;IF(MONTH([.O32]+1)&gt;MONTH([.O32]);&quot;&quot;;[.O32]+1))">
            <text:p/>
          </table:table-cell>
          <table:table-cell table:style-name="ce85"/>
          <table:table-cell table:style-name="ce90"/>
          <table:table-cell table:style-name="Default"/>
          <table:table-cell table:style-name="ce15" table:formula="of:=IF([.S32]=&quot;&quot;;&quot;&quot;;IF(MONTH([.S32]+1)&gt;MONTH([.S32]);&quot;&quot;;[.S32]+1))" office:value-type="date" office:date-value="2000-05-31">
            <text:p>31</text:p>
          </table:table-cell>
          <table:table-cell table:style-name="ce85"/>
          <table:table-cell table:style-name="ce90"/>
          <table:table-cell table:style-name="ce50" table:formula="of:=IF([.W33]=&quot;&quot;;&quot;&quot;;UPPER(LEFT(TEXT([.W33];&quot;NNN&quot;);1)))">
            <text:p/>
          </table:table-cell>
          <table:table-cell table:style-name="ce15" table:formula="of:=IF([.W32]=&quot;&quot;;&quot;&quot;;IF(MONTH([.W32]+1)&gt;MONTH([.W32]);&quot;&quot;;[.W32]+1))">
            <text:p/>
          </table:table-cell>
          <table:table-cell table:style-name="ce85"/>
          <table:table-cell table:style-name="ce124"/>
          <table:table-cell table:number-columns-repeated="205"/>
        </table:table-row>
        <table:table-row table:style-name="ro4">
          <table:table-cell/>
          <table:table-cell table:style-name="ce5" table:number-columns-spanned="24" table:number-rows-spanned="4"/>
          <table:covered-table-cell table:style-name="ce16"/>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16"/>
          <table:covered-table-cell table:style-name="ce42"/>
          <table:covered-table-cell table:style-name="ce16"/>
          <table:covered-table-cell table:style-name="ce16"/>
          <table:covered-table-cell table:style-name="ce91"/>
          <table:covered-table-cell table:style-name="ce16"/>
          <table:covered-table-cell table:style-name="ce16"/>
          <table:covered-table-cell table:style-name="ce31"/>
          <table:covered-table-cell table:style-name="ce106"/>
          <table:covered-table-cell table:style-name="ce111"/>
          <table:covered-table-cell table:style-name="ce111"/>
          <table:covered-table-cell/>
          <table:covered-table-cell table:style-name="ce111"/>
          <table:table-cell table:number-columns-repeated="205"/>
        </table:table-row>
        <table:table-row table:style-name="ro5">
          <table:table-cell/>
          <table:covered-table-cell table:style-name="ce5"/>
          <table:covered-table-cell table:style-name="ce17"/>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16"/>
          <table:covered-table-cell table:style-name="ce42"/>
          <table:covered-table-cell table:style-name="ce16"/>
          <table:covered-table-cell table:style-name="ce16"/>
          <table:covered-table-cell table:style-name="ce91"/>
          <table:covered-table-cell table:style-name="ce16"/>
          <table:covered-table-cell table:style-name="ce16"/>
          <table:covered-table-cell table:style-name="ce31"/>
          <table:covered-table-cell table:style-name="ce106"/>
          <table:covered-table-cell table:style-name="ce111"/>
          <table:covered-table-cell table:style-name="ce111"/>
          <table:covered-table-cell/>
          <table:covered-table-cell table:style-name="ce111"/>
          <table:table-cell table:number-columns-repeated="205"/>
        </table:table-row>
        <table:table-row table:style-name="ro5">
          <table:table-cell/>
          <table:covered-table-cell table:style-name="ce5"/>
          <table:covered-table-cell table:style-name="ce18"/>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16"/>
          <table:covered-table-cell table:style-name="ce42"/>
          <table:covered-table-cell table:style-name="ce16"/>
          <table:covered-table-cell table:style-name="ce16"/>
          <table:covered-table-cell table:style-name="ce91"/>
          <table:covered-table-cell table:style-name="ce16"/>
          <table:covered-table-cell table:style-name="ce16"/>
          <table:covered-table-cell table:style-name="ce31"/>
          <table:covered-table-cell table:style-name="ce106"/>
          <table:covered-table-cell table:style-name="ce111"/>
          <table:covered-table-cell table:style-name="ce111"/>
          <table:covered-table-cell/>
          <table:covered-table-cell table:style-name="ce111"/>
          <table:table-cell table:number-columns-repeated="205"/>
        </table:table-row>
        <table:table-row table:style-name="ro5">
          <table:table-cell/>
          <table:covered-table-cell table:style-name="ce5"/>
          <table:covered-table-cell table:style-name="ce19"/>
          <table:covered-table-cell table:number-columns-repeated="2"/>
          <table:covered-table-cell table:style-name="ce16"/>
          <table:covered-table-cell table:style-name="ce31"/>
          <table:covered-table-cell table:number-columns-repeated="2"/>
          <table:covered-table-cell table:style-name="ce31"/>
          <table:covered-table-cell table:style-name="ce42"/>
          <table:covered-table-cell/>
          <table:covered-table-cell table:style-name="ce16"/>
          <table:covered-table-cell table:style-name="ce42"/>
          <table:covered-table-cell table:style-name="ce16"/>
          <table:covered-table-cell table:style-name="ce16"/>
          <table:covered-table-cell table:style-name="ce91"/>
          <table:covered-table-cell table:style-name="ce16"/>
          <table:covered-table-cell table:style-name="ce16"/>
          <table:covered-table-cell table:style-name="ce31"/>
          <table:covered-table-cell table:style-name="ce106"/>
          <table:covered-table-cell table:style-name="ce111"/>
          <table:covered-table-cell table:style-name="ce111"/>
          <table:covered-table-cell table:number-columns-repeated="2"/>
          <table:table-cell table:number-columns-repeated="205"/>
        </table:table-row>
        <table:table-row table:style-name="ro6">
          <table:table-cell/>
          <table:table-cell table:style-name="ce6"/>
          <table:table-cell table:style-name="ce20"/>
          <table:table-cell table:style-name="ce27"/>
          <table:table-cell table:style-name="ce37" table:formula="of:=CONCATENATE(UPPER(TEXT([.C39];&quot;MMMM&quot;));&quot;        &quot;)" office:value-type="string" office:string-value="JUILLET        ">
            <text:p>JUILLET <text:s text:c="7"/></text:p>
          </table:table-cell>
          <table:table-cell table:style-name="ce20" table:number-columns-repeated="2"/>
          <table:table-cell table:style-name="ce27"/>
          <table:table-cell table:style-name="ce37" table:formula="of:=CONCATENATE(UPPER(TEXT([.G39];&quot;MMMM&quot;));&quot;        &quot;)" office:value-type="string" office:string-value="AOÛT        ">
            <text:p>AOÛT <text:s text:c="7"/></text:p>
          </table:table-cell>
          <table:table-cell table:style-name="ce20" table:number-columns-repeated="2"/>
          <table:table-cell table:style-name="ce27"/>
          <table:table-cell table:style-name="ce37" table:formula="of:=CONCATENATE(UPPER(TEXT([.K39];&quot;MMMM&quot;));&quot;        &quot;)" office:value-type="string" office:string-value="SEPTEMBRE        ">
            <text:p>SEPTEMBRE <text:s text:c="7"/></text:p>
          </table:table-cell>
          <table:table-cell table:style-name="ce20" table:number-columns-repeated="3"/>
          <table:table-cell table:style-name="ce37" table:formula="of:=CONCATENATE(UPPER(TEXT([.O39];&quot;MMMM&quot;));&quot;        &quot;)" office:value-type="string" office:string-value="OCTOBRE        ">
            <text:p>OCTOBRE <text:s text:c="7"/></text:p>
          </table:table-cell>
          <table:table-cell table:style-name="ce20" table:number-columns-repeated="3"/>
          <table:table-cell table:style-name="ce37" table:formula="of:=CONCATENATE(UPPER(TEXT([.S39];&quot;MMMM&quot;));&quot;        &quot;)" office:value-type="string" office:string-value="NOVEMBRE        ">
            <text:p>NOVEMBRE <text:s text:c="7"/></text:p>
          </table:table-cell>
          <table:table-cell table:style-name="ce20" table:number-columns-repeated="2"/>
          <table:table-cell table:style-name="ce113"/>
          <table:table-cell table:style-name="ce117" table:formula="of:=CONCATENATE(UPPER(TEXT([.W39];&quot;MMMM&quot;));&quot;        &quot;)" office:value-type="string" office:string-value="DÉCEMBRE        ">
            <text:p>DÉCEMBRE <text:s text:c="7"/></text:p>
          </table:table-cell>
          <table:table-cell table:number-columns-repeated="205"/>
        </table:table-row>
        <table:table-row table:style-name="ro3">
          <table:table-cell/>
          <table:table-cell table:style-name="Default"/>
          <table:table-cell table:style-name="ce14" table:formula="of:=DATE([.$E$1];[.$A$1]+6;1)" office:value-type="date" office:date-value="2000-07-01">
            <text:p>1</text:p>
          </table:table-cell>
          <table:table-cell table:style-name="ce32" table:formula="of:=IF([.C40]=&quot;&quot;;&quot;&quot;;CONCATENATE(IF(ISERROR(MATCH([.C40];[$#REF !.$D$4:.$D$203];0));&quot;&quot;;INDEX([$#REF !.$A$4:.$A$203];MATCH([.C40];[$#REF !.$D$4:.$D$203];0);1));&quot; &quot;;IF(ISERROR(MATCH([.C40];[$#REF !.$A$2:.$A$367];0));&quot;&quot;;INDEX([$#REF !.$B$2:.$B$367];MATCH([.C40];[$#REF !.$A$2:.$A$367];0);1))))" office:value-type="string" office:string-value=" ">
            <text:p><text:s/></text:p>
          </table:table-cell>
          <table:table-cell table:style-name="ce44" office:value-type="string">
            <text:p>TFBMX Vallet</text:p>
          </table:table-cell>
          <table:table-cell table:style-name="Default"/>
          <table:table-cell table:style-name="ce14" table:formula="of:=DATE(YEAR([.C39]);MONTH([.C39])+1; 1)" office:value-type="date" office:date-value="2000-08-01">
            <text:p>1</text:p>
          </table:table-cell>
          <table:table-cell table:style-name="ce28" table:formula="of:=IF([.G40]=&quot;&quot;;&quot;&quot;;CONCATENATE(IF(ISERROR(MATCH([.G40];[$#REF !.$D$4:.$D$203];0));&quot;&quot;;INDEX([$#REF !.$A$4:.$A$203];MATCH([.G40];[$#REF !.$D$4:.$D$203];0);1));&quot; &quot;;IF(ISERROR(MATCH([.G40];[$#REF !.$A$2:.$A$367];0));&quot;&quot;;INDEX([$#REF !.$B$2:.$B$367];MATCH([.G40];[$#REF !.$A$2:.$A$367];0);1))))" office:value-type="string" office:string-value=" ">
            <text:p><text:s/></text:p>
          </table:table-cell>
          <table:table-cell table:style-name="ce39"/>
          <table:table-cell table:style-name="Default"/>
          <table:table-cell table:style-name="ce14" table:formula="of:=DATE(YEAR([.G39]);MONTH([.G39])+1; 1)" office:value-type="date" office:date-value="2000-09-01">
            <text:p>1</text:p>
          </table:table-cell>
          <table:table-cell table:style-name="ce28" table:formula="of:=IF([.K40]=&quot;&quot;;&quot;&quot;;CONCATENATE(IF(ISERROR(MATCH([.K40];[$#REF !.$D$4:.$D$203];0));&quot;&quot;;INDEX([$#REF !.$A$4:.$A$203];MATCH([.K40];[$#REF !.$D$4:.$D$203];0);1));&quot; &quot;;IF(ISERROR(MATCH([.K40];[$#REF !.$A$2:.$A$367];0));&quot;&quot;;INDEX([$#REF !.$B$2:.$B$367];MATCH([.K40];[$#REF !.$A$2:.$A$367];0);1))))" office:value-type="string" office:string-value=" ">
            <text:p><text:s/></text:p>
          </table:table-cell>
          <table:table-cell table:style-name="ce39"/>
          <table:table-cell table:style-name="Default"/>
          <table:table-cell table:style-name="ce14" table:formula="of:=DATE(YEAR([.K39]);MONTH([.K39])+1; 1)" office:value-type="date" office:date-value="2000-10-01">
            <text:p>1</text:p>
          </table:table-cell>
          <table:table-cell table:style-name="ce28" table:formula="of:=IF([.O39]=&quot;&quot;;&quot;&quot;;CONCATENATE(IF(ISERROR(MATCH([.O39];[$#REF !.$D$4:.$D$203];0));&quot;&quot;;INDEX([$#REF !.$A$4:.$A$203];MATCH([.O39];[$#REF !.$D$4:.$D$203];0);1));&quot; &quot;;IF(ISERROR(MATCH([.O39];[$#REF !.$A$2:.$A$367];0));&quot;&quot;;INDEX([$#REF !.$B$2:.$B$367];MATCH([.O39];[$#REF !.$A$2:.$A$367];0);1))))" office:value-type="string" office:string-value=" ">
            <text:p><text:s/></text:p>
          </table:table-cell>
          <table:table-cell table:style-name="ce39"/>
          <table:table-cell table:style-name="Default"/>
          <table:table-cell table:style-name="ce14" table:formula="of:=DATE(YEAR([.O39]);MONTH([.O39])+1; 1)" office:value-type="date" office:date-value="2000-11-01">
            <text:p>1</text:p>
          </table:table-cell>
          <table:table-cell table:style-name="Default" table:number-columns-repeated="3"/>
          <table:table-cell table:style-name="ce14" table:formula="of:=DATE(YEAR([.S39]);MONTH([.S39])+1; 1)" office:value-type="date" office:date-value="2000-12-01">
            <text:p>1</text:p>
          </table:table-cell>
          <table:table-cell/>
          <table:table-cell table:style-name="Default"/>
          <table:table-cell table:number-columns-repeated="205"/>
        </table:table-row>
        <table:table-row table:style-name="ro3">
          <table:table-cell/>
          <table:table-cell table:style-name="Default"/>
          <table:table-cell table:style-name="ce14" table:formula="of:=[.C39]+1" office:value-type="date" office:date-value="2000-07-02">
            <text:p>2</text:p>
          </table:table-cell>
          <table:table-cell table:style-name="ce28" table:formula="of:=IF([.C41]=&quot;&quot;;&quot;&quot;;CONCATENATE(IF(ISERROR(MATCH([.C41];[$#REF !.$D$4:.$D$203];0));&quot;&quot;;INDEX([$#REF !.$A$4:.$A$203];MATCH([.C41];[$#REF !.$D$4:.$D$203];0);1));&quot; &quot;;IF(ISERROR(MATCH([.C41];[$#REF !.$A$2:.$A$367];0));&quot;&quot;;INDEX([$#REF !.$B$2:.$B$367];MATCH([.C41];[$#REF !.$A$2:.$A$367];0);1))))" office:value-type="string" office:string-value=" ">
            <text:p><text:s/></text:p>
          </table:table-cell>
          <table:table-cell table:style-name="ce39"/>
          <table:table-cell table:style-name="Default"/>
          <table:table-cell table:style-name="ce14" table:formula="of:=[.G39]+1" office:value-type="date" office:date-value="2000-08-02">
            <text:p>2</text:p>
          </table:table-cell>
          <table:table-cell table:style-name="ce28" table:formula="of:=IF([.G41]=&quot;&quot;;&quot;&quot;;CONCATENATE(IF(ISERROR(MATCH([.G41];[$#REF !.$D$4:.$D$203];0));&quot;&quot;;INDEX([$#REF !.$A$4:.$A$203];MATCH([.G41];[$#REF !.$D$4:.$D$203];0);1));&quot; &quot;;IF(ISERROR(MATCH([.G41];[$#REF !.$A$2:.$A$367];0));&quot;&quot;;INDEX([$#REF !.$B$2:.$B$367];MATCH([.G41];[$#REF !.$A$2:.$A$367];0);1))))" office:value-type="string" office:string-value=" ">
            <text:p><text:s/></text:p>
          </table:table-cell>
          <table:table-cell table:style-name="ce39"/>
          <table:table-cell table:style-name="Default"/>
          <table:table-cell table:style-name="ce14" table:formula="of:=[.K39]+1" office:value-type="date" office:date-value="2000-09-02">
            <text:p>2</text:p>
          </table:table-cell>
          <table:table-cell table:style-name="ce28" table:formula="of:=IF([.K41]=&quot;&quot;;&quot;&quot;;CONCATENATE(IF(ISERROR(MATCH([.K41];[$#REF !.$D$4:.$D$203];0));&quot;&quot;;INDEX([$#REF !.$A$4:.$A$203];MATCH([.K41];[$#REF !.$D$4:.$D$203];0);1));&quot; &quot;;IF(ISERROR(MATCH([.K41];[$#REF !.$A$2:.$A$367];0));&quot;&quot;;INDEX([$#REF !.$B$2:.$B$367];MATCH([.K41];[$#REF !.$A$2:.$A$367];0);1))))" office:value-type="string" office:string-value=" ">
            <text:p><text:s/></text:p>
          </table:table-cell>
          <table:table-cell table:style-name="ce39"/>
          <table:table-cell table:style-name="Default"/>
          <table:table-cell table:style-name="ce14" table:formula="of:=[.O39]+1" office:value-type="date" office:date-value="2000-10-02">
            <text:p>2</text:p>
          </table:table-cell>
          <table:table-cell table:style-name="ce28" table:formula="of:=IF([.O40]=&quot;&quot;;&quot;&quot;;CONCATENATE(IF(ISERROR(MATCH([.O40];[$#REF !.$D$4:.$D$203];0));&quot;&quot;;INDEX([$#REF !.$A$4:.$A$203];MATCH([.O40];[$#REF !.$D$4:.$D$203];0);1));&quot; &quot;;IF(ISERROR(MATCH([.O40];[$#REF !.$A$2:.$A$367];0));&quot;&quot;;INDEX([$#REF !.$B$2:.$B$367];MATCH([.O40];[$#REF !.$A$2:.$A$367];0);1))))" office:value-type="string" office:string-value=" ">
            <text:p><text:s/></text:p>
          </table:table-cell>
          <table:table-cell table:style-name="ce39"/>
          <table:table-cell table:style-name="Default"/>
          <table:table-cell table:style-name="ce14" table:formula="of:=[.S39]+1" office:value-type="date" office:date-value="2000-11-02">
            <text:p>2</text:p>
          </table:table-cell>
          <table:table-cell table:style-name="ce28" table:formula="of:=IF([.S40]=&quot;&quot;;&quot;&quot;;CONCATENATE(IF(ISERROR(MATCH([.S40];[$#REF !.$D$4:.$D$203];0));&quot;&quot;;INDEX([$#REF !.$A$4:.$A$203];MATCH([.S40];[$#REF !.$D$4:.$D$203];0);1));&quot; &quot;;IF(ISERROR(MATCH([.S40];[$#REF !.$A$2:.$A$367];0));&quot;&quot;;INDEX([$#REF !.$B$2:.$B$367];MATCH([.S40];[$#REF !.$A$2:.$A$367];0);1))))" office:value-type="string" office:string-value=" ">
            <text:p><text:s/></text:p>
          </table:table-cell>
          <table:table-cell table:style-name="ce39"/>
          <table:table-cell table:style-name="Default"/>
          <table:table-cell table:style-name="ce14" table:formula="of:=[.W39]+1" office:value-type="date" office:date-value="2000-12-02">
            <text:p>2</text:p>
          </table:table-cell>
          <table:table-cell/>
          <table:table-cell table:style-name="Default"/>
          <table:table-cell table:number-columns-repeated="205"/>
        </table:table-row>
        <table:table-row table:style-name="ro3">
          <table:table-cell/>
          <table:table-cell table:style-name="Default"/>
          <table:table-cell table:style-name="ce14" table:formula="of:=[.C40]+1" office:value-type="date" office:date-value="2000-07-03">
            <text:p>3</text:p>
          </table:table-cell>
          <table:table-cell table:style-name="ce28" table:formula="of:=IF([.C42]=&quot;&quot;;&quot;&quot;;CONCATENATE(IF(ISERROR(MATCH([.C42];[$#REF !.$D$4:.$D$203];0));&quot;&quot;;INDEX([$#REF !.$A$4:.$A$203];MATCH([.C42];[$#REF !.$D$4:.$D$203];0);1));&quot; &quot;;IF(ISERROR(MATCH([.C42];[$#REF !.$A$2:.$A$367];0));&quot;&quot;;INDEX([$#REF !.$B$2:.$B$367];MATCH([.C42];[$#REF !.$A$2:.$A$367];0);1))))" office:value-type="string" office:string-value=" ">
            <text:p><text:s/></text:p>
          </table:table-cell>
          <table:table-cell table:style-name="ce39"/>
          <table:table-cell table:style-name="Default"/>
          <table:table-cell table:style-name="ce14" table:formula="of:=[.G40]+1" office:value-type="date" office:date-value="2000-08-03">
            <text:p>3</text:p>
          </table:table-cell>
          <table:table-cell table:style-name="ce28" table:formula="of:=IF([.G42]=&quot;&quot;;&quot;&quot;;CONCATENATE(IF(ISERROR(MATCH([.G42];[$#REF !.$D$4:.$D$203];0));&quot;&quot;;INDEX([$#REF !.$A$4:.$A$203];MATCH([.G42];[$#REF !.$D$4:.$D$203];0);1));&quot; &quot;;IF(ISERROR(MATCH([.G42];[$#REF !.$A$2:.$A$367];0));&quot;&quot;;INDEX([$#REF !.$B$2:.$B$367];MATCH([.G42];[$#REF !.$A$2:.$A$367];0);1))))" office:value-type="string" office:string-value=" ">
            <text:p><text:s/></text:p>
          </table:table-cell>
          <table:table-cell table:style-name="ce39"/>
          <table:table-cell table:style-name="Default"/>
          <table:table-cell table:style-name="ce14" table:formula="of:=[.K40]+1" office:value-type="date" office:date-value="2000-09-03">
            <text:p>3</text:p>
          </table:table-cell>
          <table:table-cell table:style-name="ce28" table:formula="of:=IF([.K42]=&quot;&quot;;&quot;&quot;;CONCATENATE(IF(ISERROR(MATCH([.K42];[$#REF !.$D$4:.$D$203];0));&quot;&quot;;INDEX([$#REF !.$A$4:.$A$203];MATCH([.K42];[$#REF !.$D$4:.$D$203];0);1));&quot; &quot;;IF(ISERROR(MATCH([.K42];[$#REF !.$A$2:.$A$367];0));&quot;&quot;;INDEX([$#REF !.$B$2:.$B$367];MATCH([.K42];[$#REF !.$A$2:.$A$367];0);1))))" office:value-type="string" office:string-value=" ">
            <text:p><text:s/></text:p>
          </table:table-cell>
          <table:table-cell table:style-name="ce39"/>
          <table:table-cell table:style-name="Default"/>
          <table:table-cell table:style-name="ce14" table:formula="of:=[.O40]+1" office:value-type="date" office:date-value="2000-10-03">
            <text:p>3</text:p>
          </table:table-cell>
          <table:table-cell table:style-name="ce28" table:formula="of:=IF([.O41]=&quot;&quot;;&quot;&quot;;CONCATENATE(IF(ISERROR(MATCH([.O41];[$#REF !.$D$4:.$D$203];0));&quot;&quot;;INDEX([$#REF !.$A$4:.$A$203];MATCH([.O41];[$#REF !.$D$4:.$D$203];0);1));&quot; &quot;;IF(ISERROR(MATCH([.O41];[$#REF !.$A$2:.$A$367];0));&quot;&quot;;INDEX([$#REF !.$B$2:.$B$367];MATCH([.O41];[$#REF !.$A$2:.$A$367];0);1))))" office:value-type="string" office:string-value=" ">
            <text:p><text:s/></text:p>
          </table:table-cell>
          <table:table-cell table:style-name="ce39"/>
          <table:table-cell table:style-name="Default"/>
          <table:table-cell table:style-name="ce14" table:formula="of:=[.S40]+1" office:value-type="date" office:date-value="2000-11-03">
            <text:p>3</text:p>
          </table:table-cell>
          <table:table-cell table:style-name="ce28" table:formula="of:=IF([.S41]=&quot;&quot;;&quot;&quot;;CONCATENATE(IF(ISERROR(MATCH([.S41];[$#REF !.$D$4:.$D$203];0));&quot;&quot;;INDEX([$#REF !.$A$4:.$A$203];MATCH([.S41];[$#REF !.$D$4:.$D$203];0);1));&quot; &quot;;IF(ISERROR(MATCH([.S41];[$#REF !.$A$2:.$A$367];0));&quot;&quot;;INDEX([$#REF !.$B$2:.$B$367];MATCH([.S41];[$#REF !.$A$2:.$A$367];0);1))))" office:value-type="string" office:string-value=" ">
            <text:p><text:s/></text:p>
          </table:table-cell>
          <table:table-cell table:style-name="ce39"/>
          <table:table-cell table:style-name="Default"/>
          <table:table-cell table:style-name="ce14" table:formula="of:=[.W40]+1" office:value-type="date" office:date-value="2000-12-03">
            <text:p>3</text:p>
          </table:table-cell>
          <table:table-cell/>
          <table:table-cell table:style-name="Default"/>
          <table:table-cell table:number-columns-repeated="205"/>
        </table:table-row>
        <table:table-row table:style-name="ro3">
          <table:table-cell/>
          <table:table-cell table:style-name="Default"/>
          <table:table-cell table:style-name="ce14" table:formula="of:=[.C41]+1" office:value-type="date" office:date-value="2000-07-04">
            <text:p>4</text:p>
          </table:table-cell>
          <table:table-cell table:style-name="ce28" table:formula="of:=IF([.C43]=&quot;&quot;;&quot;&quot;;CONCATENATE(IF(ISERROR(MATCH([.C43];[$#REF !.$D$4:.$D$203];0));&quot;&quot;;INDEX([$#REF !.$A$4:.$A$203];MATCH([.C43];[$#REF !.$D$4:.$D$203];0);1));&quot; &quot;;IF(ISERROR(MATCH([.C43];[$#REF !.$A$2:.$A$367];0));&quot;&quot;;INDEX([$#REF !.$B$2:.$B$367];MATCH([.C43];[$#REF !.$A$2:.$A$367];0);1))))" office:value-type="string" office:string-value=" ">
            <text:p><text:s/></text:p>
          </table:table-cell>
          <table:table-cell table:style-name="ce39"/>
          <table:table-cell table:style-name="Default"/>
          <table:table-cell table:style-name="ce14" table:formula="of:=[.G41]+1" office:value-type="date" office:date-value="2000-08-04">
            <text:p>4</text:p>
          </table:table-cell>
          <table:table-cell table:style-name="ce28" table:formula="of:=IF([.G43]=&quot;&quot;;&quot;&quot;;CONCATENATE(IF(ISERROR(MATCH([.G43];[$#REF !.$D$4:.$D$203];0));&quot;&quot;;INDEX([$#REF !.$A$4:.$A$203];MATCH([.G43];[$#REF !.$D$4:.$D$203];0);1));&quot; &quot;;IF(ISERROR(MATCH([.G43];[$#REF !.$A$2:.$A$367];0));&quot;&quot;;INDEX([$#REF !.$B$2:.$B$367];MATCH([.G43];[$#REF !.$A$2:.$A$367];0);1))))" office:value-type="string" office:string-value=" ">
            <text:p><text:s/></text:p>
          </table:table-cell>
          <table:table-cell table:style-name="ce39"/>
          <table:table-cell table:style-name="Default"/>
          <table:table-cell table:style-name="ce14" table:formula="of:=[.K41]+1" office:value-type="date" office:date-value="2000-09-04">
            <text:p>4</text:p>
          </table:table-cell>
          <table:table-cell table:style-name="ce28" table:formula="of:=IF([.K43]=&quot;&quot;;&quot;&quot;;CONCATENATE(IF(ISERROR(MATCH([.K43];[$#REF !.$D$4:.$D$203];0));&quot;&quot;;INDEX([$#REF !.$A$4:.$A$203];MATCH([.K43];[$#REF !.$D$4:.$D$203];0);1));&quot; &quot;;IF(ISERROR(MATCH([.K43];[$#REF !.$A$2:.$A$367];0));&quot;&quot;;INDEX([$#REF !.$B$2:.$B$367];MATCH([.K43];[$#REF !.$A$2:.$A$367];0);1))))" office:value-type="string" office:string-value=" ">
            <text:p><text:s/></text:p>
          </table:table-cell>
          <table:table-cell table:style-name="ce39"/>
          <table:table-cell table:style-name="Default"/>
          <table:table-cell table:style-name="ce14" table:formula="of:=[.O41]+1" office:value-type="date" office:date-value="2000-10-04">
            <text:p>4</text:p>
          </table:table-cell>
          <table:table-cell table:style-name="ce28" table:formula="of:=IF([.O42]=&quot;&quot;;&quot;&quot;;CONCATENATE(IF(ISERROR(MATCH([.O42];[$#REF !.$D$4:.$D$203];0));&quot;&quot;;INDEX([$#REF !.$A$4:.$A$203];MATCH([.O42];[$#REF !.$D$4:.$D$203];0);1));&quot; &quot;;IF(ISERROR(MATCH([.O42];[$#REF !.$A$2:.$A$367];0));&quot;&quot;;INDEX([$#REF !.$B$2:.$B$367];MATCH([.O42];[$#REF !.$A$2:.$A$367];0);1))))" office:value-type="string" office:string-value=" ">
            <text:p><text:s/></text:p>
          </table:table-cell>
          <table:table-cell table:style-name="ce39"/>
          <table:table-cell table:style-name="Default"/>
          <table:table-cell table:style-name="ce14" table:formula="of:=[.S41]+1" office:value-type="date" office:date-value="2000-11-04">
            <text:p>4</text:p>
          </table:table-cell>
          <table:table-cell table:style-name="ce28" table:formula="of:=IF([.S42]=&quot;&quot;;&quot;&quot;;CONCATENATE(IF(ISERROR(MATCH([.S42];[$#REF !.$D$4:.$D$203];0));&quot;&quot;;INDEX([$#REF !.$A$4:.$A$203];MATCH([.S42];[$#REF !.$D$4:.$D$203];0);1));&quot; &quot;;IF(ISERROR(MATCH([.S42];[$#REF !.$A$2:.$A$367];0));&quot;&quot;;INDEX([$#REF !.$B$2:.$B$367];MATCH([.S42];[$#REF !.$A$2:.$A$367];0);1))))" office:value-type="string" office:string-value=" ">
            <text:p><text:s/></text:p>
          </table:table-cell>
          <table:table-cell table:style-name="ce39"/>
          <table:table-cell table:style-name="Default"/>
          <table:table-cell table:style-name="ce14" table:formula="of:=[.W41]+1" office:value-type="date" office:date-value="2000-12-04">
            <text:p>4</text:p>
          </table:table-cell>
          <table:table-cell/>
          <table:table-cell table:style-name="Default"/>
          <table:table-cell table:number-columns-repeated="205"/>
        </table:table-row>
        <table:table-row table:style-name="ro3">
          <table:table-cell/>
          <table:table-cell table:style-name="Default"/>
          <table:table-cell table:style-name="ce14" table:formula="of:=[.C42]+1" office:value-type="date" office:date-value="2000-07-05">
            <text:p>5</text:p>
          </table:table-cell>
          <table:table-cell table:style-name="ce28" table:formula="of:=IF([.C44]=&quot;&quot;;&quot;&quot;;CONCATENATE(IF(ISERROR(MATCH([.C44];[$#REF !.$D$4:.$D$203];0));&quot;&quot;;INDEX([$#REF !.$A$4:.$A$203];MATCH([.C44];[$#REF !.$D$4:.$D$203];0);1));&quot; &quot;;IF(ISERROR(MATCH([.C44];[$#REF !.$A$2:.$A$367];0));&quot;&quot;;INDEX([$#REF !.$B$2:.$B$367];MATCH([.C44];[$#REF !.$A$2:.$A$367];0);1))))" office:value-type="string" office:string-value=" ">
            <text:p><text:s/></text:p>
          </table:table-cell>
          <table:table-cell table:style-name="ce39"/>
          <table:table-cell table:style-name="Default"/>
          <table:table-cell table:style-name="ce14" table:formula="of:=[.G42]+1" office:value-type="date" office:date-value="2000-08-05">
            <text:p>5</text:p>
          </table:table-cell>
          <table:table-cell table:style-name="ce28" table:formula="of:=IF([.G44]=&quot;&quot;;&quot;&quot;;CONCATENATE(IF(ISERROR(MATCH([.G44];[$#REF !.$D$4:.$D$203];0));&quot;&quot;;INDEX([$#REF !.$A$4:.$A$203];MATCH([.G44];[$#REF !.$D$4:.$D$203];0);1));&quot; &quot;;IF(ISERROR(MATCH([.G44];[$#REF !.$A$2:.$A$367];0));&quot;&quot;;INDEX([$#REF !.$B$2:.$B$367];MATCH([.G44];[$#REF !.$A$2:.$A$367];0);1))))" office:value-type="string" office:string-value=" ">
            <text:p><text:s/></text:p>
          </table:table-cell>
          <table:table-cell table:style-name="ce39"/>
          <table:table-cell table:style-name="Default"/>
          <table:table-cell table:style-name="ce14" table:formula="of:=[.K42]+1" office:value-type="date" office:date-value="2000-09-05">
            <text:p>5</text:p>
          </table:table-cell>
          <table:table-cell table:style-name="ce28" table:formula="of:=IF([.K44]=&quot;&quot;;&quot;&quot;;CONCATENATE(IF(ISERROR(MATCH([.K44];[$#REF !.$D$4:.$D$203];0));&quot;&quot;;INDEX([$#REF !.$A$4:.$A$203];MATCH([.K44];[$#REF !.$D$4:.$D$203];0);1));&quot; &quot;;IF(ISERROR(MATCH([.K44];[$#REF !.$A$2:.$A$367];0));&quot;&quot;;INDEX([$#REF !.$B$2:.$B$367];MATCH([.K44];[$#REF !.$A$2:.$A$367];0);1))))" office:value-type="string" office:string-value=" ">
            <text:p><text:s/></text:p>
          </table:table-cell>
          <table:table-cell table:style-name="ce39"/>
          <table:table-cell table:style-name="Default"/>
          <table:table-cell table:style-name="ce14" table:formula="of:=[.O42]+1" office:value-type="date" office:date-value="2000-10-05">
            <text:p>5</text:p>
          </table:table-cell>
          <table:table-cell table:style-name="ce28" table:formula="of:=IF([.O43]=&quot;&quot;;&quot;&quot;;CONCATENATE(IF(ISERROR(MATCH([.O43];[$#REF !.$D$4:.$D$203];0));&quot;&quot;;INDEX([$#REF !.$A$4:.$A$203];MATCH([.O43];[$#REF !.$D$4:.$D$203];0);1));&quot; &quot;;IF(ISERROR(MATCH([.O43];[$#REF !.$A$2:.$A$367];0));&quot;&quot;;INDEX([$#REF !.$B$2:.$B$367];MATCH([.O43];[$#REF !.$A$2:.$A$367];0);1))))" office:value-type="string" office:string-value=" ">
            <text:p><text:s/></text:p>
          </table:table-cell>
          <table:table-cell table:style-name="ce39"/>
          <table:table-cell table:style-name="Default"/>
          <table:table-cell table:style-name="ce14" table:formula="of:=[.S42]+1" office:value-type="date" office:date-value="2000-11-05">
            <text:p>5</text:p>
          </table:table-cell>
          <table:table-cell table:style-name="ce28" table:formula="of:=IF([.S43]=&quot;&quot;;&quot;&quot;;CONCATENATE(IF(ISERROR(MATCH([.S43];[$#REF !.$D$4:.$D$203];0));&quot;&quot;;INDEX([$#REF !.$A$4:.$A$203];MATCH([.S43];[$#REF !.$D$4:.$D$203];0);1));&quot; &quot;;IF(ISERROR(MATCH([.S43];[$#REF !.$A$2:.$A$367];0));&quot;&quot;;INDEX([$#REF !.$B$2:.$B$367];MATCH([.S43];[$#REF !.$A$2:.$A$367];0);1))))" office:value-type="string" office:string-value=" ">
            <text:p><text:s/></text:p>
          </table:table-cell>
          <table:table-cell table:style-name="ce39"/>
          <table:table-cell table:style-name="Default"/>
          <table:table-cell table:style-name="ce14" table:formula="of:=[.W42]+1" office:value-type="date" office:date-value="2000-12-05">
            <text:p>5</text:p>
          </table:table-cell>
          <table:table-cell/>
          <table:table-cell table:style-name="Default"/>
          <table:table-cell table:number-columns-repeated="205"/>
        </table:table-row>
        <table:table-row table:style-name="ro3">
          <table:table-cell/>
          <table:table-cell table:style-name="Default"/>
          <table:table-cell table:style-name="ce14" table:formula="of:=[.C43]+1" office:value-type="date" office:date-value="2000-07-06">
            <text:p>6</text:p>
          </table:table-cell>
          <table:table-cell table:style-name="ce28" table:formula="of:=IF([.C45]=&quot;&quot;;&quot;&quot;;CONCATENATE(IF(ISERROR(MATCH([.C45];[$#REF !.$D$4:.$D$203];0));&quot;&quot;;INDEX([$#REF !.$A$4:.$A$203];MATCH([.C45];[$#REF !.$D$4:.$D$203];0);1));&quot; &quot;;IF(ISERROR(MATCH([.C45];[$#REF !.$A$2:.$A$367];0));&quot;&quot;;INDEX([$#REF !.$B$2:.$B$367];MATCH([.C45];[$#REF !.$A$2:.$A$367];0);1))))" office:value-type="string" office:string-value=" ">
            <text:p><text:s/></text:p>
          </table:table-cell>
          <table:table-cell table:style-name="ce39"/>
          <table:table-cell table:style-name="Default"/>
          <table:table-cell table:style-name="ce14" table:formula="of:=[.G43]+1" office:value-type="date" office:date-value="2000-08-06">
            <text:p>6</text:p>
          </table:table-cell>
          <table:table-cell table:style-name="ce28" table:formula="of:=IF([.G45]=&quot;&quot;;&quot;&quot;;CONCATENATE(IF(ISERROR(MATCH([.G45];[$#REF !.$D$4:.$D$203];0));&quot;&quot;;INDEX([$#REF !.$A$4:.$A$203];MATCH([.G45];[$#REF !.$D$4:.$D$203];0);1));&quot; &quot;;IF(ISERROR(MATCH([.G45];[$#REF !.$A$2:.$A$367];0));&quot;&quot;;INDEX([$#REF !.$B$2:.$B$367];MATCH([.G45];[$#REF !.$A$2:.$A$367];0);1))))" office:value-type="string" office:string-value=" ">
            <text:p><text:s/></text:p>
          </table:table-cell>
          <table:table-cell table:style-name="ce39"/>
          <table:table-cell table:style-name="Default"/>
          <table:table-cell table:style-name="ce14" table:formula="of:=[.K43]+1" office:value-type="date" office:date-value="2000-09-06">
            <text:p>6</text:p>
          </table:table-cell>
          <table:table-cell table:style-name="ce28" table:formula="of:=IF([.K45]=&quot;&quot;;&quot;&quot;;CONCATENATE(IF(ISERROR(MATCH([.K45];[$#REF !.$D$4:.$D$203];0));&quot;&quot;;INDEX([$#REF !.$A$4:.$A$203];MATCH([.K45];[$#REF !.$D$4:.$D$203];0);1));&quot; &quot;;IF(ISERROR(MATCH([.K45];[$#REF !.$A$2:.$A$367];0));&quot;&quot;;INDEX([$#REF !.$B$2:.$B$367];MATCH([.K45];[$#REF !.$A$2:.$A$367];0);1))))" office:value-type="string" office:string-value=" ">
            <text:p><text:s/></text:p>
          </table:table-cell>
          <table:table-cell table:style-name="ce39"/>
          <table:table-cell table:style-name="Default"/>
          <table:table-cell table:style-name="ce14" table:formula="of:=[.O43]+1" office:value-type="date" office:date-value="2000-10-06">
            <text:p>6</text:p>
          </table:table-cell>
          <table:table-cell table:style-name="ce28" table:formula="of:=IF([.O44]=&quot;&quot;;&quot;&quot;;CONCATENATE(IF(ISERROR(MATCH([.O44];[$#REF !.$D$4:.$D$203];0));&quot;&quot;;INDEX([$#REF !.$A$4:.$A$203];MATCH([.O44];[$#REF !.$D$4:.$D$203];0);1));&quot; &quot;;IF(ISERROR(MATCH([.O44];[$#REF !.$A$2:.$A$367];0));&quot;&quot;;INDEX([$#REF !.$B$2:.$B$367];MATCH([.O44];[$#REF !.$A$2:.$A$367];0);1))))" office:value-type="string" office:string-value=" ">
            <text:p><text:s/></text:p>
          </table:table-cell>
          <table:table-cell table:style-name="ce39"/>
          <table:table-cell table:style-name="Default"/>
          <table:table-cell table:style-name="ce14" table:formula="of:=[.S43]+1" office:value-type="date" office:date-value="2000-11-06">
            <text:p>6</text:p>
          </table:table-cell>
          <table:table-cell table:style-name="ce28" table:formula="of:=IF([.S44]=&quot;&quot;;&quot;&quot;;CONCATENATE(IF(ISERROR(MATCH([.S44];[$#REF !.$D$4:.$D$203];0));&quot;&quot;;INDEX([$#REF !.$A$4:.$A$203];MATCH([.S44];[$#REF !.$D$4:.$D$203];0);1));&quot; &quot;;IF(ISERROR(MATCH([.S44];[$#REF !.$A$2:.$A$367];0));&quot;&quot;;INDEX([$#REF !.$B$2:.$B$367];MATCH([.S44];[$#REF !.$A$2:.$A$367];0);1))))" office:value-type="string" office:string-value=" ">
            <text:p><text:s/></text:p>
          </table:table-cell>
          <table:table-cell table:style-name="ce39"/>
          <table:table-cell table:style-name="Default"/>
          <table:table-cell table:style-name="ce14" table:formula="of:=[.W43]+1" office:value-type="date" office:date-value="2000-12-06">
            <text:p>6</text:p>
          </table:table-cell>
          <table:table-cell/>
          <table:table-cell table:style-name="Default"/>
          <table:table-cell table:number-columns-repeated="205"/>
        </table:table-row>
        <table:table-row table:style-name="ro3">
          <table:table-cell/>
          <table:table-cell table:style-name="Default"/>
          <table:table-cell table:style-name="ce14" table:formula="of:=[.C44]+1" office:value-type="date" office:date-value="2000-07-07">
            <text:p>7</text:p>
          </table:table-cell>
          <table:table-cell table:style-name="ce28" table:formula="of:=IF([.C46]=&quot;&quot;;&quot;&quot;;CONCATENATE(IF(ISERROR(MATCH([.C46];[$#REF !.$D$4:.$D$203];0));&quot;&quot;;INDEX([$#REF !.$A$4:.$A$203];MATCH([.C46];[$#REF !.$D$4:.$D$203];0);1));&quot; &quot;;IF(ISERROR(MATCH([.C46];[$#REF !.$A$2:.$A$367];0));&quot;&quot;;INDEX([$#REF !.$B$2:.$B$367];MATCH([.C46];[$#REF !.$A$2:.$A$367];0);1))))" office:value-type="string" office:string-value=" ">
            <text:p><text:s/></text:p>
          </table:table-cell>
          <table:table-cell table:style-name="ce39"/>
          <table:table-cell table:style-name="Default"/>
          <table:table-cell table:style-name="ce14" table:formula="of:=[.G44]+1" office:value-type="date" office:date-value="2000-08-07">
            <text:p>7</text:p>
          </table:table-cell>
          <table:table-cell table:style-name="ce28" table:formula="of:=IF([.G46]=&quot;&quot;;&quot;&quot;;CONCATENATE(IF(ISERROR(MATCH([.G46];[$#REF !.$D$4:.$D$203];0));&quot;&quot;;INDEX([$#REF !.$A$4:.$A$203];MATCH([.G46];[$#REF !.$D$4:.$D$203];0);1));&quot; &quot;;IF(ISERROR(MATCH([.G46];[$#REF !.$A$2:.$A$367];0));&quot;&quot;;INDEX([$#REF !.$B$2:.$B$367];MATCH([.G46];[$#REF !.$A$2:.$A$367];0);1))))" office:value-type="string" office:string-value=" ">
            <text:p><text:s/></text:p>
          </table:table-cell>
          <table:table-cell table:style-name="ce39"/>
          <table:table-cell table:style-name="Default"/>
          <table:table-cell table:style-name="ce14" table:formula="of:=[.K44]+1" office:value-type="date" office:date-value="2000-09-07">
            <text:p>7</text:p>
          </table:table-cell>
          <table:table-cell table:style-name="ce28" table:formula="of:=IF([.K46]=&quot;&quot;;&quot;&quot;;CONCATENATE(IF(ISERROR(MATCH([.K46];[$#REF !.$D$4:.$D$203];0));&quot;&quot;;INDEX([$#REF !.$A$4:.$A$203];MATCH([.K46];[$#REF !.$D$4:.$D$203];0);1));&quot; &quot;;IF(ISERROR(MATCH([.K46];[$#REF !.$A$2:.$A$367];0));&quot;&quot;;INDEX([$#REF !.$B$2:.$B$367];MATCH([.K46];[$#REF !.$A$2:.$A$367];0);1))))" office:value-type="string" office:string-value=" ">
            <text:p><text:s/></text:p>
          </table:table-cell>
          <table:table-cell table:style-name="ce39"/>
          <table:table-cell table:style-name="Default"/>
          <table:table-cell table:style-name="ce14" table:formula="of:=[.O44]+1" office:value-type="date" office:date-value="2000-10-07">
            <text:p>7</text:p>
          </table:table-cell>
          <table:table-cell table:style-name="ce74" table:formula="of:=IF([.O45]=&quot;&quot;;&quot;&quot;;CONCATENATE(IF(ISERROR(MATCH([.O45];[$#REF !.$D$4:.$D$203];0));&quot;&quot;;INDEX([$#REF !.$A$4:.$A$203];MATCH([.O45];[$#REF !.$D$4:.$D$203];0);1));&quot; &quot;;IF(ISERROR(MATCH([.O45];[$#REF !.$A$2:.$A$367];0));&quot;&quot;;INDEX([$#REF !.$B$2:.$B$367];MATCH([.O45];[$#REF !.$A$2:.$A$367];0);1))))" office:value-type="string" office:string-value=" ">
            <text:p><text:s/></text:p>
          </table:table-cell>
          <table:table-cell table:style-name="ce77" office:value-type="string">
            <text:p>Lorient</text:p>
          </table:table-cell>
          <table:table-cell table:style-name="Default"/>
          <table:table-cell table:style-name="ce14" table:formula="of:=[.S44]+1" office:value-type="date" office:date-value="2000-11-07">
            <text:p>7</text:p>
          </table:table-cell>
          <table:table-cell table:style-name="ce28" table:formula="of:=IF([.S45]=&quot;&quot;;&quot;&quot;;CONCATENATE(IF(ISERROR(MATCH([.S45];[$#REF !.$D$4:.$D$203];0));&quot;&quot;;INDEX([$#REF !.$A$4:.$A$203];MATCH([.S45];[$#REF !.$D$4:.$D$203];0);1));&quot; &quot;;IF(ISERROR(MATCH([.S45];[$#REF !.$A$2:.$A$367];0));&quot;&quot;;INDEX([$#REF !.$B$2:.$B$367];MATCH([.S45];[$#REF !.$A$2:.$A$367];0);1))))" office:value-type="string" office:string-value=" ">
            <text:p><text:s/></text:p>
          </table:table-cell>
          <table:table-cell table:style-name="ce39"/>
          <table:table-cell table:style-name="Default"/>
          <table:table-cell table:style-name="ce14" table:formula="of:=[.W44]+1" office:value-type="date" office:date-value="2000-12-07">
            <text:p>7</text:p>
          </table:table-cell>
          <table:table-cell/>
          <table:table-cell table:style-name="Default"/>
          <table:table-cell table:number-columns-repeated="205"/>
        </table:table-row>
        <table:table-row table:style-name="ro3">
          <table:table-cell/>
          <table:table-cell table:style-name="Default"/>
          <table:table-cell table:style-name="ce14" table:formula="of:=[.C45]+1" office:value-type="date" office:date-value="2000-07-08">
            <text:p>8</text:p>
          </table:table-cell>
          <table:table-cell table:style-name="ce28" table:formula="of:=IF([.C47]=&quot;&quot;;&quot;&quot;;CONCATENATE(IF(ISERROR(MATCH([.C47];[$#REF !.$D$4:.$D$203];0));&quot;&quot;;INDEX([$#REF !.$A$4:.$A$203];MATCH([.C47];[$#REF !.$D$4:.$D$203];0);1));&quot; &quot;;IF(ISERROR(MATCH([.C47];[$#REF !.$A$2:.$A$367];0));&quot;&quot;;INDEX([$#REF !.$B$2:.$B$367];MATCH([.C47];[$#REF !.$A$2:.$A$367];0);1))))" office:value-type="string" office:string-value=" ">
            <text:p><text:s/></text:p>
          </table:table-cell>
          <table:table-cell table:style-name="ce39"/>
          <table:table-cell table:style-name="Default"/>
          <table:table-cell table:style-name="ce14" table:formula="of:=[.G45]+1" office:value-type="date" office:date-value="2000-08-08">
            <text:p>8</text:p>
          </table:table-cell>
          <table:table-cell table:style-name="ce28" table:formula="of:=IF([.G47]=&quot;&quot;;&quot;&quot;;CONCATENATE(IF(ISERROR(MATCH([.G47];[$#REF !.$D$4:.$D$203];0));&quot;&quot;;INDEX([$#REF !.$A$4:.$A$203];MATCH([.G47];[$#REF !.$D$4:.$D$203];0);1));&quot; &quot;;IF(ISERROR(MATCH([.G47];[$#REF !.$A$2:.$A$367];0));&quot;&quot;;INDEX([$#REF !.$B$2:.$B$367];MATCH([.G47];[$#REF !.$A$2:.$A$367];0);1))))" office:value-type="string" office:string-value=" ">
            <text:p><text:s/></text:p>
          </table:table-cell>
          <table:table-cell table:style-name="ce39"/>
          <table:table-cell table:style-name="Default"/>
          <table:table-cell table:style-name="ce14" table:formula="of:=[.K45]+1" office:value-type="date" office:date-value="2000-09-08">
            <text:p>8</text:p>
          </table:table-cell>
          <table:table-cell table:style-name="ce28" table:formula="of:=IF([.K47]=&quot;&quot;;&quot;&quot;;CONCATENATE(IF(ISERROR(MATCH([.K47];[$#REF !.$D$4:.$D$203];0));&quot;&quot;;INDEX([$#REF !.$A$4:.$A$203];MATCH([.K47];[$#REF !.$D$4:.$D$203];0);1));&quot; &quot;;IF(ISERROR(MATCH([.K47];[$#REF !.$A$2:.$A$367];0));&quot;&quot;;INDEX([$#REF !.$B$2:.$B$367];MATCH([.K47];[$#REF !.$A$2:.$A$367];0);1))))" office:value-type="string" office:string-value=" ">
            <text:p><text:s/></text:p>
          </table:table-cell>
          <table:table-cell table:style-name="ce39"/>
          <table:table-cell table:style-name="Default"/>
          <table:table-cell table:style-name="ce14" table:formula="of:=[.O45]+1" office:value-type="date" office:date-value="2000-10-08">
            <text:p>8</text:p>
          </table:table-cell>
          <table:table-cell table:style-name="ce28" table:formula="of:=IF([.O46]=&quot;&quot;;&quot;&quot;;CONCATENATE(IF(ISERROR(MATCH([.O46];[$#REF !.$D$4:.$D$203];0));&quot;&quot;;INDEX([$#REF !.$A$4:.$A$203];MATCH([.O46];[$#REF !.$D$4:.$D$203];0);1));&quot; &quot;;IF(ISERROR(MATCH([.O46];[$#REF !.$A$2:.$A$367];0));&quot;&quot;;INDEX([$#REF !.$B$2:.$B$367];MATCH([.O46];[$#REF !.$A$2:.$A$367];0);1))))" office:value-type="string" office:string-value=" ">
            <text:p><text:s/></text:p>
          </table:table-cell>
          <table:table-cell table:style-name="ce39"/>
          <table:table-cell table:style-name="Default"/>
          <table:table-cell table:style-name="ce14" table:formula="of:=[.S45]+1" office:value-type="date" office:date-value="2000-11-08">
            <text:p>8</text:p>
          </table:table-cell>
          <table:table-cell table:style-name="ce28" table:formula="of:=IF([.S46]=&quot;&quot;;&quot;&quot;;CONCATENATE(IF(ISERROR(MATCH([.S46];[$#REF !.$D$4:.$D$203];0));&quot;&quot;;INDEX([$#REF !.$A$4:.$A$203];MATCH([.S46];[$#REF !.$D$4:.$D$203];0);1));&quot; &quot;;IF(ISERROR(MATCH([.S46];[$#REF !.$A$2:.$A$367];0));&quot;&quot;;INDEX([$#REF !.$B$2:.$B$367];MATCH([.S46];[$#REF !.$A$2:.$A$367];0);1))))" office:value-type="string" office:string-value=" ">
            <text:p><text:s/></text:p>
          </table:table-cell>
          <table:table-cell table:style-name="ce39"/>
          <table:table-cell table:style-name="Default"/>
          <table:table-cell table:style-name="ce14" table:formula="of:=[.W45]+1" office:value-type="date" office:date-value="2000-12-08">
            <text:p>8</text:p>
          </table:table-cell>
          <table:table-cell/>
          <table:table-cell table:style-name="Default"/>
          <table:table-cell table:number-columns-repeated="205"/>
        </table:table-row>
        <table:table-row table:style-name="ro3">
          <table:table-cell/>
          <table:table-cell table:style-name="Default"/>
          <table:table-cell table:style-name="ce14" table:formula="of:=[.C46]+1" office:value-type="date" office:date-value="2000-07-09">
            <text:p>9</text:p>
          </table:table-cell>
          <table:table-cell table:style-name="ce28" table:formula="of:=IF([.C48]=&quot;&quot;;&quot;&quot;;CONCATENATE(IF(ISERROR(MATCH([.C48];[$#REF !.$D$4:.$D$203];0));&quot;&quot;;INDEX([$#REF !.$A$4:.$A$203];MATCH([.C48];[$#REF !.$D$4:.$D$203];0);1));&quot; &quot;;IF(ISERROR(MATCH([.C48];[$#REF !.$A$2:.$A$367];0));&quot;&quot;;INDEX([$#REF !.$B$2:.$B$367];MATCH([.C48];[$#REF !.$A$2:.$A$367];0);1))))" office:value-type="string" office:string-value=" ">
            <text:p><text:s/></text:p>
          </table:table-cell>
          <table:table-cell table:style-name="ce39"/>
          <table:table-cell table:style-name="Default"/>
          <table:table-cell table:style-name="ce14" table:formula="of:=[.G46]+1" office:value-type="date" office:date-value="2000-08-09">
            <text:p>9</text:p>
          </table:table-cell>
          <table:table-cell table:style-name="ce28" table:formula="of:=IF([.G48]=&quot;&quot;;&quot;&quot;;CONCATENATE(IF(ISERROR(MATCH([.G48];[$#REF !.$D$4:.$D$203];0));&quot;&quot;;INDEX([$#REF !.$A$4:.$A$203];MATCH([.G48];[$#REF !.$D$4:.$D$203];0);1));&quot; &quot;;IF(ISERROR(MATCH([.G48];[$#REF !.$A$2:.$A$367];0));&quot;&quot;;INDEX([$#REF !.$B$2:.$B$367];MATCH([.G48];[$#REF !.$A$2:.$A$367];0);1))))" office:value-type="string" office:string-value=" ">
            <text:p><text:s/></text:p>
          </table:table-cell>
          <table:table-cell table:style-name="ce39"/>
          <table:table-cell table:style-name="Default"/>
          <table:table-cell table:style-name="ce14" table:formula="of:=[.K46]+1" office:value-type="date" office:date-value="2000-09-09">
            <text:p>9</text:p>
          </table:table-cell>
          <table:table-cell table:style-name="ce28" table:formula="of:=IF([.K48]=&quot;&quot;;&quot;&quot;;CONCATENATE(IF(ISERROR(MATCH([.K48];[$#REF !.$D$4:.$D$203];0));&quot;&quot;;INDEX([$#REF !.$A$4:.$A$203];MATCH([.K48];[$#REF !.$D$4:.$D$203];0);1));&quot; &quot;;IF(ISERROR(MATCH([.K48];[$#REF !.$A$2:.$A$367];0));&quot;&quot;;INDEX([$#REF !.$B$2:.$B$367];MATCH([.K48];[$#REF !.$A$2:.$A$367];0);1))))" office:value-type="string" office:string-value=" ">
            <text:p><text:s/></text:p>
          </table:table-cell>
          <table:table-cell table:style-name="ce39"/>
          <table:table-cell table:style-name="Default"/>
          <table:table-cell table:style-name="ce14" table:formula="of:=[.O46]+1" office:value-type="date" office:date-value="2000-10-09">
            <text:p>9</text:p>
          </table:table-cell>
          <table:table-cell table:style-name="ce28" table:formula="of:=IF([.O47]=&quot;&quot;;&quot;&quot;;CONCATENATE(IF(ISERROR(MATCH([.O47];[$#REF !.$D$4:.$D$203];0));&quot;&quot;;INDEX([$#REF !.$A$4:.$A$203];MATCH([.O47];[$#REF !.$D$4:.$D$203];0);1));&quot; &quot;;IF(ISERROR(MATCH([.O47];[$#REF !.$A$2:.$A$367];0));&quot;&quot;;INDEX([$#REF !.$B$2:.$B$367];MATCH([.O47];[$#REF !.$A$2:.$A$367];0);1))))" office:value-type="string" office:string-value=" ">
            <text:p><text:s/></text:p>
          </table:table-cell>
          <table:table-cell table:style-name="ce39"/>
          <table:table-cell table:style-name="Default"/>
          <table:table-cell table:style-name="ce14" table:formula="of:=[.S46]+1" office:value-type="date" office:date-value="2000-11-09">
            <text:p>9</text:p>
          </table:table-cell>
          <table:table-cell table:style-name="ce28" table:formula="of:=IF([.S47]=&quot;&quot;;&quot;&quot;;CONCATENATE(IF(ISERROR(MATCH([.S47];[$#REF !.$D$4:.$D$203];0));&quot;&quot;;INDEX([$#REF !.$A$4:.$A$203];MATCH([.S47];[$#REF !.$D$4:.$D$203];0);1));&quot; &quot;;IF(ISERROR(MATCH([.S47];[$#REF !.$A$2:.$A$367];0));&quot;&quot;;INDEX([$#REF !.$B$2:.$B$367];MATCH([.S47];[$#REF !.$A$2:.$A$367];0);1))))" office:value-type="string" office:string-value=" ">
            <text:p><text:s/></text:p>
          </table:table-cell>
          <table:table-cell table:style-name="ce39"/>
          <table:table-cell table:style-name="Default"/>
          <table:table-cell table:style-name="ce14" table:formula="of:=[.W46]+1" office:value-type="date" office:date-value="2000-12-09">
            <text:p>9</text:p>
          </table:table-cell>
          <table:table-cell/>
          <table:table-cell table:style-name="Default"/>
          <table:table-cell table:number-columns-repeated="205"/>
        </table:table-row>
        <table:table-row table:style-name="ro3">
          <table:table-cell/>
          <table:table-cell table:style-name="Default"/>
          <table:table-cell table:style-name="ce14" table:formula="of:=[.C47]+1" office:value-type="date" office:date-value="2000-07-10">
            <text:p>10</text:p>
          </table:table-cell>
          <table:table-cell table:style-name="ce28" table:formula="of:=IF([.C49]=&quot;&quot;;&quot;&quot;;CONCATENATE(IF(ISERROR(MATCH([.C49];[$#REF !.$D$4:.$D$203];0));&quot;&quot;;INDEX([$#REF !.$A$4:.$A$203];MATCH([.C49];[$#REF !.$D$4:.$D$203];0);1));&quot; &quot;;IF(ISERROR(MATCH([.C49];[$#REF !.$A$2:.$A$367];0));&quot;&quot;;INDEX([$#REF !.$B$2:.$B$367];MATCH([.C49];[$#REF !.$A$2:.$A$367];0);1))))" office:value-type="string" office:string-value=" ">
            <text:p><text:s/></text:p>
          </table:table-cell>
          <table:table-cell table:style-name="ce39"/>
          <table:table-cell table:style-name="Default"/>
          <table:table-cell table:style-name="ce14" table:formula="of:=[.G47]+1" office:value-type="date" office:date-value="2000-08-10">
            <text:p>10</text:p>
          </table:table-cell>
          <table:table-cell table:style-name="ce28" table:formula="of:=IF([.G49]=&quot;&quot;;&quot;&quot;;CONCATENATE(IF(ISERROR(MATCH([.G49];[$#REF !.$D$4:.$D$203];0));&quot;&quot;;INDEX([$#REF !.$A$4:.$A$203];MATCH([.G49];[$#REF !.$D$4:.$D$203];0);1));&quot; &quot;;IF(ISERROR(MATCH([.G49];[$#REF !.$A$2:.$A$367];0));&quot;&quot;;INDEX([$#REF !.$B$2:.$B$367];MATCH([.G49];[$#REF !.$A$2:.$A$367];0);1))))" office:value-type="string" office:string-value=" ">
            <text:p><text:s/></text:p>
          </table:table-cell>
          <table:table-cell table:style-name="ce39"/>
          <table:table-cell table:style-name="Default"/>
          <table:table-cell table:style-name="ce14" table:formula="of:=[.K47]+1" office:value-type="date" office:date-value="2000-09-10">
            <text:p>10</text:p>
          </table:table-cell>
          <table:table-cell table:style-name="ce28" table:formula="of:=IF([.K49]=&quot;&quot;;&quot;&quot;;CONCATENATE(IF(ISERROR(MATCH([.K49];[$#REF !.$D$4:.$D$203];0));&quot;&quot;;INDEX([$#REF !.$A$4:.$A$203];MATCH([.K49];[$#REF !.$D$4:.$D$203];0);1));&quot; &quot;;IF(ISERROR(MATCH([.K49];[$#REF !.$A$2:.$A$367];0));&quot;&quot;;INDEX([$#REF !.$B$2:.$B$367];MATCH([.K49];[$#REF !.$A$2:.$A$367];0);1))))" office:value-type="string" office:string-value=" ">
            <text:p><text:s/></text:p>
          </table:table-cell>
          <table:table-cell table:style-name="ce39"/>
          <table:table-cell table:style-name="Default"/>
          <table:table-cell table:style-name="ce14" table:formula="of:=[.O47]+1" office:value-type="date" office:date-value="2000-10-10">
            <text:p>10</text:p>
          </table:table-cell>
          <table:table-cell table:style-name="ce28" table:formula="of:=IF([.O48]=&quot;&quot;;&quot;&quot;;CONCATENATE(IF(ISERROR(MATCH([.O48];[$#REF !.$D$4:.$D$203];0));&quot;&quot;;INDEX([$#REF !.$A$4:.$A$203];MATCH([.O48];[$#REF !.$D$4:.$D$203];0);1));&quot; &quot;;IF(ISERROR(MATCH([.O48];[$#REF !.$A$2:.$A$367];0));&quot;&quot;;INDEX([$#REF !.$B$2:.$B$367];MATCH([.O48];[$#REF !.$A$2:.$A$367];0);1))))" office:value-type="string" office:string-value=" ">
            <text:p><text:s/></text:p>
          </table:table-cell>
          <table:table-cell table:style-name="ce39"/>
          <table:table-cell table:style-name="Default"/>
          <table:table-cell table:style-name="ce14" table:formula="of:=[.S47]+1" office:value-type="date" office:date-value="2000-11-10">
            <text:p>10</text:p>
          </table:table-cell>
          <table:table-cell table:style-name="ce28" table:formula="of:=IF([.S48]=&quot;&quot;;&quot;&quot;;CONCATENATE(IF(ISERROR(MATCH([.S48];[$#REF !.$D$4:.$D$203];0));&quot;&quot;;INDEX([$#REF !.$A$4:.$A$203];MATCH([.S48];[$#REF !.$D$4:.$D$203];0);1));&quot; &quot;;IF(ISERROR(MATCH([.S48];[$#REF !.$A$2:.$A$367];0));&quot;&quot;;INDEX([$#REF !.$B$2:.$B$367];MATCH([.S48];[$#REF !.$A$2:.$A$367];0);1))))" office:value-type="string" office:string-value=" ">
            <text:p><text:s/></text:p>
          </table:table-cell>
          <table:table-cell table:style-name="ce39"/>
          <table:table-cell table:style-name="Default"/>
          <table:table-cell table:style-name="ce14" table:formula="of:=[.W47]+1" office:value-type="date" office:date-value="2000-12-10">
            <text:p>10</text:p>
          </table:table-cell>
          <table:table-cell/>
          <table:table-cell table:style-name="Default"/>
          <table:table-cell table:number-columns-repeated="205"/>
        </table:table-row>
        <table:table-row table:style-name="ro3">
          <table:table-cell/>
          <table:table-cell table:style-name="Default"/>
          <table:table-cell table:style-name="ce14" table:formula="of:=[.C48]+1" office:value-type="date" office:date-value="2000-07-11">
            <text:p>11</text:p>
          </table:table-cell>
          <table:table-cell table:style-name="ce28" table:formula="of:=IF([.C50]=&quot;&quot;;&quot;&quot;;CONCATENATE(IF(ISERROR(MATCH([.C50];[$#REF !.$D$4:.$D$203];0));&quot;&quot;;INDEX([$#REF !.$A$4:.$A$203];MATCH([.C50];[$#REF !.$D$4:.$D$203];0);1));&quot; &quot;;IF(ISERROR(MATCH([.C50];[$#REF !.$A$2:.$A$367];0));&quot;&quot;;INDEX([$#REF !.$B$2:.$B$367];MATCH([.C50];[$#REF !.$A$2:.$A$367];0);1))))" office:value-type="string" office:string-value=" ">
            <text:p><text:s/></text:p>
          </table:table-cell>
          <table:table-cell table:style-name="ce39"/>
          <table:table-cell table:style-name="Default"/>
          <table:table-cell table:style-name="ce14" table:formula="of:=[.G48]+1" office:value-type="date" office:date-value="2000-08-11">
            <text:p>11</text:p>
          </table:table-cell>
          <table:table-cell table:style-name="ce28" table:formula="of:=IF([.G50]=&quot;&quot;;&quot;&quot;;CONCATENATE(IF(ISERROR(MATCH([.G50];[$#REF !.$D$4:.$D$203];0));&quot;&quot;;INDEX([$#REF !.$A$4:.$A$203];MATCH([.G50];[$#REF !.$D$4:.$D$203];0);1));&quot; &quot;;IF(ISERROR(MATCH([.G50];[$#REF !.$A$2:.$A$367];0));&quot;&quot;;INDEX([$#REF !.$B$2:.$B$367];MATCH([.G50];[$#REF !.$A$2:.$A$367];0);1))))" office:value-type="string" office:string-value=" ">
            <text:p><text:s/></text:p>
          </table:table-cell>
          <table:table-cell table:style-name="ce39"/>
          <table:table-cell table:style-name="Default"/>
          <table:table-cell table:style-name="ce14" table:formula="of:=[.K48]+1" office:value-type="date" office:date-value="2000-09-11">
            <text:p>11</text:p>
          </table:table-cell>
          <table:table-cell table:style-name="ce28" table:formula="of:=IF([.K50]=&quot;&quot;;&quot;&quot;;CONCATENATE(IF(ISERROR(MATCH([.K50];[$#REF !.$D$4:.$D$203];0));&quot;&quot;;INDEX([$#REF !.$A$4:.$A$203];MATCH([.K50];[$#REF !.$D$4:.$D$203];0);1));&quot; &quot;;IF(ISERROR(MATCH([.K50];[$#REF !.$A$2:.$A$367];0));&quot;&quot;;INDEX([$#REF !.$B$2:.$B$367];MATCH([.K50];[$#REF !.$A$2:.$A$367];0);1))))" office:value-type="string" office:string-value=" ">
            <text:p><text:s/></text:p>
          </table:table-cell>
          <table:table-cell table:style-name="ce39"/>
          <table:table-cell table:style-name="Default"/>
          <table:table-cell table:style-name="ce14" table:formula="of:=[.O48]+1" office:value-type="date" office:date-value="2000-10-11">
            <text:p>11</text:p>
          </table:table-cell>
          <table:table-cell table:style-name="ce28" table:formula="of:=IF([.O49]=&quot;&quot;;&quot;&quot;;CONCATENATE(IF(ISERROR(MATCH([.O49];[$#REF !.$D$4:.$D$203];0));&quot;&quot;;INDEX([$#REF !.$A$4:.$A$203];MATCH([.O49];[$#REF !.$D$4:.$D$203];0);1));&quot; &quot;;IF(ISERROR(MATCH([.O49];[$#REF !.$A$2:.$A$367];0));&quot;&quot;;INDEX([$#REF !.$B$2:.$B$367];MATCH([.O49];[$#REF !.$A$2:.$A$367];0);1))))" office:value-type="string" office:string-value=" ">
            <text:p><text:s/></text:p>
          </table:table-cell>
          <table:table-cell table:style-name="ce39"/>
          <table:table-cell table:style-name="Default"/>
          <table:table-cell table:style-name="ce14" table:formula="of:=[.S48]+1" office:value-type="date" office:date-value="2000-11-11">
            <text:p>11</text:p>
          </table:table-cell>
          <table:table-cell table:style-name="Default" table:number-columns-repeated="3"/>
          <table:table-cell table:style-name="ce14" table:formula="of:=[.W48]+1" office:value-type="date" office:date-value="2000-12-11">
            <text:p>11</text:p>
          </table:table-cell>
          <table:table-cell/>
          <table:table-cell table:style-name="Default"/>
          <table:table-cell table:number-columns-repeated="205"/>
        </table:table-row>
        <table:table-row table:style-name="ro3">
          <table:table-cell/>
          <table:table-cell table:style-name="Default"/>
          <table:table-cell table:style-name="ce14" table:formula="of:=[.C49]+1" office:value-type="date" office:date-value="2000-07-12">
            <text:p>12</text:p>
          </table:table-cell>
          <table:table-cell table:style-name="ce28" table:formula="of:=IF([.C51]=&quot;&quot;;&quot;&quot;;CONCATENATE(IF(ISERROR(MATCH([.C51];[$#REF !.$D$4:.$D$203];0));&quot;&quot;;INDEX([$#REF !.$A$4:.$A$203];MATCH([.C51];[$#REF !.$D$4:.$D$203];0);1));&quot; &quot;;IF(ISERROR(MATCH([.C51];[$#REF !.$A$2:.$A$367];0));&quot;&quot;;INDEX([$#REF !.$B$2:.$B$367];MATCH([.C51];[$#REF !.$A$2:.$A$367];0);1))))" office:value-type="string" office:string-value=" ">
            <text:p><text:s/></text:p>
          </table:table-cell>
          <table:table-cell table:style-name="ce39"/>
          <table:table-cell table:style-name="Default"/>
          <table:table-cell table:style-name="ce14" table:formula="of:=[.G49]+1" office:value-type="date" office:date-value="2000-08-12">
            <text:p>12</text:p>
          </table:table-cell>
          <table:table-cell table:style-name="ce28" table:formula="of:=IF([.G51]=&quot;&quot;;&quot;&quot;;CONCATENATE(IF(ISERROR(MATCH([.G51];[$#REF !.$D$4:.$D$203];0));&quot;&quot;;INDEX([$#REF !.$A$4:.$A$203];MATCH([.G51];[$#REF !.$D$4:.$D$203];0);1));&quot; &quot;;IF(ISERROR(MATCH([.G51];[$#REF !.$A$2:.$A$367];0));&quot;&quot;;INDEX([$#REF !.$B$2:.$B$367];MATCH([.G51];[$#REF !.$A$2:.$A$367];0);1))))" office:value-type="string" office:string-value=" ">
            <text:p><text:s/></text:p>
          </table:table-cell>
          <table:table-cell table:style-name="ce39"/>
          <table:table-cell table:style-name="Default"/>
          <table:table-cell table:style-name="ce14" table:formula="of:=[.K49]+1" office:value-type="date" office:date-value="2000-09-12">
            <text:p>12</text:p>
          </table:table-cell>
          <table:table-cell table:style-name="ce28" table:formula="of:=IF([.K51]=&quot;&quot;;&quot;&quot;;CONCATENATE(IF(ISERROR(MATCH([.K51];[$#REF !.$D$4:.$D$203];0));&quot;&quot;;INDEX([$#REF !.$A$4:.$A$203];MATCH([.K51];[$#REF !.$D$4:.$D$203];0);1));&quot; &quot;;IF(ISERROR(MATCH([.K51];[$#REF !.$A$2:.$A$367];0));&quot;&quot;;INDEX([$#REF !.$B$2:.$B$367];MATCH([.K51];[$#REF !.$A$2:.$A$367];0);1))))" office:value-type="string" office:string-value=" ">
            <text:p><text:s/></text:p>
          </table:table-cell>
          <table:table-cell table:style-name="ce39"/>
          <table:table-cell table:style-name="Default"/>
          <table:table-cell table:style-name="ce14" table:formula="of:=[.O49]+1" office:value-type="date" office:date-value="2000-10-12">
            <text:p>12</text:p>
          </table:table-cell>
          <table:table-cell table:style-name="ce28" table:formula="of:=IF([.O50]=&quot;&quot;;&quot;&quot;;CONCATENATE(IF(ISERROR(MATCH([.O50];[$#REF !.$D$4:.$D$203];0));&quot;&quot;;INDEX([$#REF !.$A$4:.$A$203];MATCH([.O50];[$#REF !.$D$4:.$D$203];0);1));&quot; &quot;;IF(ISERROR(MATCH([.O50];[$#REF !.$A$2:.$A$367];0));&quot;&quot;;INDEX([$#REF !.$B$2:.$B$367];MATCH([.O50];[$#REF !.$A$2:.$A$367];0);1))))" office:value-type="string" office:string-value=" ">
            <text:p><text:s/></text:p>
          </table:table-cell>
          <table:table-cell table:style-name="ce39"/>
          <table:table-cell table:style-name="Default"/>
          <table:table-cell table:style-name="ce14" table:formula="of:=[.S49]+1" office:value-type="date" office:date-value="2000-11-12">
            <text:p>12</text:p>
          </table:table-cell>
          <table:table-cell table:style-name="ce28" table:formula="of:=IF([.S50]=&quot;&quot;;&quot;&quot;;CONCATENATE(IF(ISERROR(MATCH([.S50];[$#REF !.$D$4:.$D$203];0));&quot;&quot;;INDEX([$#REF !.$A$4:.$A$203];MATCH([.S50];[$#REF !.$D$4:.$D$203];0);1));&quot; &quot;;IF(ISERROR(MATCH([.S50];[$#REF !.$A$2:.$A$367];0));&quot;&quot;;INDEX([$#REF !.$B$2:.$B$367];MATCH([.S50];[$#REF !.$A$2:.$A$367];0);1))))" office:value-type="string" office:string-value=" ">
            <text:p><text:s/></text:p>
          </table:table-cell>
          <table:table-cell table:style-name="ce39"/>
          <table:table-cell table:style-name="Default"/>
          <table:table-cell table:style-name="ce14" table:formula="of:=[.W49]+1" office:value-type="date" office:date-value="2000-12-12">
            <text:p>12</text:p>
          </table:table-cell>
          <table:table-cell/>
          <table:table-cell table:style-name="Default"/>
          <table:table-cell table:number-columns-repeated="205"/>
        </table:table-row>
        <table:table-row table:style-name="ro3">
          <table:table-cell/>
          <table:table-cell table:style-name="Default"/>
          <table:table-cell table:style-name="ce14" table:formula="of:=[.C50]+1" office:value-type="date" office:date-value="2000-07-13">
            <text:p>13</text:p>
          </table:table-cell>
          <table:table-cell table:style-name="ce33" office:value-type="string">
            <text:p>Challenge National</text:p>
          </table:table-cell>
          <table:table-cell table:style-name="ce45"/>
          <table:table-cell table:style-name="Default"/>
          <table:table-cell table:style-name="ce14" table:formula="of:=[.G50]+1" office:value-type="date" office:date-value="2000-08-13">
            <text:p>13</text:p>
          </table:table-cell>
          <table:table-cell table:style-name="ce28" table:formula="of:=IF([.G52]=&quot;&quot;;&quot;&quot;;CONCATENATE(IF(ISERROR(MATCH([.G52];[$#REF !.$D$4:.$D$203];0));&quot;&quot;;INDEX([$#REF !.$A$4:.$A$203];MATCH([.G52];[$#REF !.$D$4:.$D$203];0);1));&quot; &quot;;IF(ISERROR(MATCH([.G52];[$#REF !.$A$2:.$A$367];0));&quot;&quot;;INDEX([$#REF !.$B$2:.$B$367];MATCH([.G52];[$#REF !.$A$2:.$A$367];0);1))))" office:value-type="string" office:string-value=" ">
            <text:p><text:s/></text:p>
          </table:table-cell>
          <table:table-cell table:style-name="ce39"/>
          <table:table-cell table:style-name="Default"/>
          <table:table-cell table:style-name="ce14" table:formula="of:=[.K50]+1" office:value-type="date" office:date-value="2000-09-13">
            <text:p>13</text:p>
          </table:table-cell>
          <table:table-cell table:style-name="ce28" table:formula="of:=IF([.K52]=&quot;&quot;;&quot;&quot;;CONCATENATE(IF(ISERROR(MATCH([.K52];[$#REF !.$D$4:.$D$203];0));&quot;&quot;;INDEX([$#REF !.$A$4:.$A$203];MATCH([.K52];[$#REF !.$D$4:.$D$203];0);1));&quot; &quot;;IF(ISERROR(MATCH([.K52];[$#REF !.$A$2:.$A$367];0));&quot;&quot;;INDEX([$#REF !.$B$2:.$B$367];MATCH([.K52];[$#REF !.$A$2:.$A$367];0);1))))" office:value-type="string" office:string-value=" ">
            <text:p><text:s/></text:p>
          </table:table-cell>
          <table:table-cell table:style-name="ce39"/>
          <table:table-cell table:style-name="Default"/>
          <table:table-cell table:style-name="ce14" table:formula="of:=[.O50]+1" office:value-type="date" office:date-value="2000-10-13">
            <text:p>13</text:p>
          </table:table-cell>
          <table:table-cell table:style-name="ce28" table:formula="of:=IF([.O51]=&quot;&quot;;&quot;&quot;;CONCATENATE(IF(ISERROR(MATCH([.O51];[$#REF !.$D$4:.$D$203];0));&quot;&quot;;INDEX([$#REF !.$A$4:.$A$203];MATCH([.O51];[$#REF !.$D$4:.$D$203];0);1));&quot; &quot;;IF(ISERROR(MATCH([.O51];[$#REF !.$A$2:.$A$367];0));&quot;&quot;;INDEX([$#REF !.$B$2:.$B$367];MATCH([.O51];[$#REF !.$A$2:.$A$367];0);1))))" office:value-type="string" office:string-value=" ">
            <text:p><text:s/></text:p>
          </table:table-cell>
          <table:table-cell table:style-name="ce39"/>
          <table:table-cell table:style-name="Default"/>
          <table:table-cell table:style-name="ce14" table:formula="of:=[.S50]+1" office:value-type="date" office:date-value="2000-11-13">
            <text:p>13</text:p>
          </table:table-cell>
          <table:table-cell table:style-name="ce28" table:formula="of:=IF([.S51]=&quot;&quot;;&quot;&quot;;CONCATENATE(IF(ISERROR(MATCH([.S51];[$#REF !.$D$4:.$D$203];0));&quot;&quot;;INDEX([$#REF !.$A$4:.$A$203];MATCH([.S51];[$#REF !.$D$4:.$D$203];0);1));&quot; &quot;;IF(ISERROR(MATCH([.S51];[$#REF !.$A$2:.$A$367];0));&quot;&quot;;INDEX([$#REF !.$B$2:.$B$367];MATCH([.S51];[$#REF !.$A$2:.$A$367];0);1))))" office:value-type="string" office:string-value=" ">
            <text:p><text:s/></text:p>
          </table:table-cell>
          <table:table-cell table:style-name="ce39"/>
          <table:table-cell table:style-name="Default"/>
          <table:table-cell table:style-name="ce14" table:formula="of:=[.W50]+1" office:value-type="date" office:date-value="2000-12-13">
            <text:p>13</text:p>
          </table:table-cell>
          <table:table-cell/>
          <table:table-cell table:style-name="Default"/>
          <table:table-cell table:number-columns-repeated="205"/>
        </table:table-row>
        <table:table-row table:style-name="ro3">
          <table:table-cell/>
          <table:table-cell table:style-name="Default"/>
          <table:table-cell table:style-name="ce14" table:formula="of:=[.C51]+1" office:value-type="date" office:date-value="2000-07-14">
            <text:p>14</text:p>
          </table:table-cell>
          <table:table-cell table:style-name="ce34" office:value-type="string">
            <text:p>Championnat de France</text:p>
          </table:table-cell>
          <table:table-cell table:style-name="ce45"/>
          <table:table-cell table:style-name="Default"/>
          <table:table-cell table:style-name="ce14" table:formula="of:=[.G51]+1" office:value-type="date" office:date-value="2000-08-14">
            <text:p>14</text:p>
          </table:table-cell>
          <table:table-cell table:style-name="Default"/>
          <table:table-cell table:style-name="ce39"/>
          <table:table-cell table:style-name="Default"/>
          <table:table-cell table:style-name="ce14" table:formula="of:=[.K51]+1" office:value-type="date" office:date-value="2000-09-14">
            <text:p>14</text:p>
          </table:table-cell>
          <table:table-cell table:style-name="ce28" table:formula="of:=IF([.K53]=&quot;&quot;;&quot;&quot;;CONCATENATE(IF(ISERROR(MATCH([.K53];[$#REF !.$D$4:.$D$203];0));&quot;&quot;;INDEX([$#REF !.$A$4:.$A$203];MATCH([.K53];[$#REF !.$D$4:.$D$203];0);1));&quot; &quot;;IF(ISERROR(MATCH([.K53];[$#REF !.$A$2:.$A$367];0));&quot;&quot;;INDEX([$#REF !.$B$2:.$B$367];MATCH([.K53];[$#REF !.$A$2:.$A$367];0);1))))" office:value-type="string" office:string-value=" ">
            <text:p><text:s/></text:p>
          </table:table-cell>
          <table:table-cell table:style-name="ce39"/>
          <table:table-cell table:style-name="Default"/>
          <table:table-cell table:style-name="ce14" table:formula="of:=[.O51]+1" office:value-type="date" office:date-value="2000-10-14">
            <text:p>14</text:p>
          </table:table-cell>
          <table:table-cell table:style-name="ce28" table:formula="of:=IF([.O52]=&quot;&quot;;&quot;&quot;;CONCATENATE(IF(ISERROR(MATCH([.O52];[$#REF !.$D$4:.$D$203];0));&quot;&quot;;INDEX([$#REF !.$A$4:.$A$203];MATCH([.O52];[$#REF !.$D$4:.$D$203];0);1));&quot; &quot;;IF(ISERROR(MATCH([.O52];[$#REF !.$A$2:.$A$367];0));&quot;&quot;;INDEX([$#REF !.$B$2:.$B$367];MATCH([.O52];[$#REF !.$A$2:.$A$367];0);1))))" office:value-type="string" office:string-value=" ">
            <text:p><text:s/></text:p>
          </table:table-cell>
          <table:table-cell table:style-name="ce39"/>
          <table:table-cell table:style-name="Default"/>
          <table:table-cell table:style-name="ce14" table:formula="of:=[.S51]+1" office:value-type="date" office:date-value="2000-11-14">
            <text:p>14</text:p>
          </table:table-cell>
          <table:table-cell table:style-name="ce28" table:formula="of:=IF([.S52]=&quot;&quot;;&quot;&quot;;CONCATENATE(IF(ISERROR(MATCH([.S52];[$#REF !.$D$4:.$D$203];0));&quot;&quot;;INDEX([$#REF !.$A$4:.$A$203];MATCH([.S52];[$#REF !.$D$4:.$D$203];0);1));&quot; &quot;;IF(ISERROR(MATCH([.S52];[$#REF !.$A$2:.$A$367];0));&quot;&quot;;INDEX([$#REF !.$B$2:.$B$367];MATCH([.S52];[$#REF !.$A$2:.$A$367];0);1))))" office:value-type="string" office:string-value=" ">
            <text:p><text:s/></text:p>
          </table:table-cell>
          <table:table-cell table:style-name="ce39"/>
          <table:table-cell table:style-name="Default"/>
          <table:table-cell table:style-name="ce14" table:formula="of:=[.W51]+1" office:value-type="date" office:date-value="2000-12-14">
            <text:p>14</text:p>
          </table:table-cell>
          <table:table-cell/>
          <table:table-cell table:style-name="Default"/>
          <table:table-cell table:number-columns-repeated="205"/>
        </table:table-row>
        <table:table-row table:style-name="ro3">
          <table:table-cell/>
          <table:table-cell table:style-name="Default"/>
          <table:table-cell table:style-name="ce14" table:formula="of:=[.C52]+1" office:value-type="date" office:date-value="2000-07-15">
            <text:p>15</text:p>
          </table:table-cell>
          <table:table-cell table:style-name="ce32" table:formula="of:=IF([.C55]=&quot;&quot;;&quot;&quot;;CONCATENATE(IF(ISERROR(MATCH([.C55];[$#REF !.$D$4:.$D$203];0));&quot;&quot;;INDEX([$#REF !.$A$4:.$A$203];MATCH([.C55];[$#REF !.$D$4:.$D$203];0);1));&quot; &quot;;IF(ISERROR(MATCH([.C55];[$#REF !.$A$2:.$A$367];0));&quot;&quot;;INDEX([$#REF !.$B$2:.$B$367];MATCH([.C55];[$#REF !.$A$2:.$A$367];0);1))))" office:value-type="string" office:string-value=" ">
            <text:p><text:s/></text:p>
          </table:table-cell>
          <table:table-cell table:style-name="ce44" office:value-type="string">
            <text:p>Bordeaux</text:p>
          </table:table-cell>
          <table:table-cell table:style-name="Default"/>
          <table:table-cell table:style-name="ce14" table:formula="of:=[.G52]+1" office:value-type="date" office:date-value="2000-08-15">
            <text:p>15</text:p>
          </table:table-cell>
          <table:table-cell table:style-name="ce28" table:formula="of:=IF([.G54]=&quot;&quot;;&quot;&quot;;CONCATENATE(IF(ISERROR(MATCH([.G54];[$#REF !.$D$4:.$D$203];0));&quot;&quot;;INDEX([$#REF !.$A$4:.$A$203];MATCH([.G54];[$#REF !.$D$4:.$D$203];0);1));&quot; &quot;;IF(ISERROR(MATCH([.G54];[$#REF !.$A$2:.$A$367];0));&quot;&quot;;INDEX([$#REF !.$B$2:.$B$367];MATCH([.G54];[$#REF !.$A$2:.$A$367];0);1))))" office:value-type="string" office:string-value=" ">
            <text:p><text:s/></text:p>
          </table:table-cell>
          <table:table-cell table:style-name="ce39"/>
          <table:table-cell table:style-name="Default"/>
          <table:table-cell table:style-name="ce14" table:formula="of:=[.K52]+1" office:value-type="date" office:date-value="2000-09-15">
            <text:p>15</text:p>
          </table:table-cell>
          <table:table-cell table:style-name="ce28" table:formula="of:=IF([.K54]=&quot;&quot;;&quot;&quot;;CONCATENATE(IF(ISERROR(MATCH([.K54];[$#REF !.$D$4:.$D$203];0));&quot;&quot;;INDEX([$#REF !.$A$4:.$A$203];MATCH([.K54];[$#REF !.$D$4:.$D$203];0);1));&quot; &quot;;IF(ISERROR(MATCH([.K54];[$#REF !.$A$2:.$A$367];0));&quot;&quot;;INDEX([$#REF !.$B$2:.$B$367];MATCH([.K54];[$#REF !.$A$2:.$A$367];0);1))))" office:value-type="string" office:string-value=" ">
            <text:p><text:s/></text:p>
          </table:table-cell>
          <table:table-cell table:style-name="ce39"/>
          <table:table-cell table:style-name="Default"/>
          <table:table-cell table:style-name="ce14" table:formula="of:=[.O52]+1" office:value-type="date" office:date-value="2000-10-15">
            <text:p>15</text:p>
          </table:table-cell>
          <table:table-cell table:style-name="ce28" table:formula="of:=IF([.O53]=&quot;&quot;;&quot;&quot;;CONCATENATE(IF(ISERROR(MATCH([.O53];[$#REF !.$D$4:.$D$203];0));&quot;&quot;;INDEX([$#REF !.$A$4:.$A$203];MATCH([.O53];[$#REF !.$D$4:.$D$203];0);1));&quot; &quot;;IF(ISERROR(MATCH([.O53];[$#REF !.$A$2:.$A$367];0));&quot;&quot;;INDEX([$#REF !.$B$2:.$B$367];MATCH([.O53];[$#REF !.$A$2:.$A$367];0);1))))" office:value-type="string" office:string-value=" ">
            <text:p><text:s/></text:p>
          </table:table-cell>
          <table:table-cell table:style-name="ce39"/>
          <table:table-cell table:style-name="Default"/>
          <table:table-cell table:style-name="ce14" table:formula="of:=[.S52]+1" office:value-type="date" office:date-value="2000-11-15">
            <text:p>15</text:p>
          </table:table-cell>
          <table:table-cell table:style-name="ce28" table:formula="of:=IF([.S53]=&quot;&quot;;&quot;&quot;;CONCATENATE(IF(ISERROR(MATCH([.S53];[$#REF !.$D$4:.$D$203];0));&quot;&quot;;INDEX([$#REF !.$A$4:.$A$203];MATCH([.S53];[$#REF !.$D$4:.$D$203];0);1));&quot; &quot;;IF(ISERROR(MATCH([.S53];[$#REF !.$A$2:.$A$367];0));&quot;&quot;;INDEX([$#REF !.$B$2:.$B$367];MATCH([.S53];[$#REF !.$A$2:.$A$367];0);1))))" office:value-type="string" office:string-value=" ">
            <text:p><text:s/></text:p>
          </table:table-cell>
          <table:table-cell table:style-name="ce39"/>
          <table:table-cell table:style-name="Default"/>
          <table:table-cell table:style-name="ce14" table:formula="of:=[.W52]+1" office:value-type="date" office:date-value="2000-12-15">
            <text:p>15</text:p>
          </table:table-cell>
          <table:table-cell/>
          <table:table-cell table:style-name="Default"/>
          <table:table-cell table:number-columns-repeated="205"/>
        </table:table-row>
        <table:table-row table:style-name="ro3">
          <table:table-cell/>
          <table:table-cell table:style-name="Default"/>
          <table:table-cell table:style-name="ce14" table:formula="of:=[.C53]+1" office:value-type="date" office:date-value="2000-07-16">
            <text:p>16</text:p>
          </table:table-cell>
          <table:table-cell table:style-name="Default" table:number-columns-repeated="3"/>
          <table:table-cell table:style-name="ce14" table:formula="of:=[.G53]+1" office:value-type="date" office:date-value="2000-08-16">
            <text:p>16</text:p>
          </table:table-cell>
          <table:table-cell table:style-name="ce28" table:formula="of:=IF([.G55]=&quot;&quot;;&quot;&quot;;CONCATENATE(IF(ISERROR(MATCH([.G55];[$#REF !.$D$4:.$D$203];0));&quot;&quot;;INDEX([$#REF !.$A$4:.$A$203];MATCH([.G55];[$#REF !.$D$4:.$D$203];0);1));&quot; &quot;;IF(ISERROR(MATCH([.G55];[$#REF !.$A$2:.$A$367];0));&quot;&quot;;INDEX([$#REF !.$B$2:.$B$367];MATCH([.G55];[$#REF !.$A$2:.$A$367];0);1))))" office:value-type="string" office:string-value=" ">
            <text:p><text:s/></text:p>
          </table:table-cell>
          <table:table-cell table:style-name="ce39"/>
          <table:table-cell table:style-name="Default"/>
          <table:table-cell table:style-name="ce14" table:formula="of:=[.K53]+1" office:value-type="date" office:date-value="2000-09-16">
            <text:p>16</text:p>
          </table:table-cell>
          <table:table-cell table:style-name="ce28" table:formula="of:=IF([.K55]=&quot;&quot;;&quot;&quot;;CONCATENATE(IF(ISERROR(MATCH([.K55];[$#REF !.$D$4:.$D$203];0));&quot;&quot;;INDEX([$#REF !.$A$4:.$A$203];MATCH([.K55];[$#REF !.$D$4:.$D$203];0);1));&quot; &quot;;IF(ISERROR(MATCH([.K55];[$#REF !.$A$2:.$A$367];0));&quot;&quot;;INDEX([$#REF !.$B$2:.$B$367];MATCH([.K55];[$#REF !.$A$2:.$A$367];0);1))))" office:value-type="string" office:string-value=" ">
            <text:p><text:s/></text:p>
          </table:table-cell>
          <table:table-cell table:style-name="ce39"/>
          <table:table-cell table:style-name="Default"/>
          <table:table-cell table:style-name="ce14" table:formula="of:=[.O53]+1" office:value-type="date" office:date-value="2000-10-16">
            <text:p>16</text:p>
          </table:table-cell>
          <table:table-cell table:style-name="ce28" table:formula="of:=IF([.O54]=&quot;&quot;;&quot;&quot;;CONCATENATE(IF(ISERROR(MATCH([.O54];[$#REF !.$D$4:.$D$203];0));&quot;&quot;;INDEX([$#REF !.$A$4:.$A$203];MATCH([.O54];[$#REF !.$D$4:.$D$203];0);1));&quot; &quot;;IF(ISERROR(MATCH([.O54];[$#REF !.$A$2:.$A$367];0));&quot;&quot;;INDEX([$#REF !.$B$2:.$B$367];MATCH([.O54];[$#REF !.$A$2:.$A$367];0);1))))" office:value-type="string" office:string-value=" ">
            <text:p><text:s/></text:p>
          </table:table-cell>
          <table:table-cell table:style-name="ce39"/>
          <table:table-cell table:style-name="Default"/>
          <table:table-cell table:style-name="ce14" table:formula="of:=[.S53]+1" office:value-type="date" office:date-value="2000-11-16">
            <text:p>16</text:p>
          </table:table-cell>
          <table:table-cell table:style-name="ce28" table:formula="of:=IF([.S54]=&quot;&quot;;&quot;&quot;;CONCATENATE(IF(ISERROR(MATCH([.S54];[$#REF !.$D$4:.$D$203];0));&quot;&quot;;INDEX([$#REF !.$A$4:.$A$203];MATCH([.S54];[$#REF !.$D$4:.$D$203];0);1));&quot; &quot;;IF(ISERROR(MATCH([.S54];[$#REF !.$A$2:.$A$367];0));&quot;&quot;;INDEX([$#REF !.$B$2:.$B$367];MATCH([.S54];[$#REF !.$A$2:.$A$367];0);1))))" office:value-type="string" office:string-value=" ">
            <text:p><text:s/></text:p>
          </table:table-cell>
          <table:table-cell table:style-name="ce39"/>
          <table:table-cell table:style-name="Default"/>
          <table:table-cell table:style-name="ce14" table:formula="of:=[.W53]+1" office:value-type="date" office:date-value="2000-12-16">
            <text:p>16</text:p>
          </table:table-cell>
          <table:table-cell/>
          <table:table-cell table:style-name="Default"/>
          <table:table-cell table:number-columns-repeated="205"/>
        </table:table-row>
        <table:table-row table:style-name="ro3">
          <table:table-cell/>
          <table:table-cell table:style-name="Default"/>
          <table:table-cell table:style-name="ce14" table:formula="of:=[.C54]+1" office:value-type="date" office:date-value="2000-07-17">
            <text:p>17</text:p>
          </table:table-cell>
          <table:table-cell table:style-name="ce28" table:formula="of:=IF([.C57]=&quot;&quot;;&quot;&quot;;CONCATENATE(IF(ISERROR(MATCH([.C57];[$#REF !.$D$4:.$D$203];0));&quot;&quot;;INDEX([$#REF !.$A$4:.$A$203];MATCH([.C57];[$#REF !.$D$4:.$D$203];0);1));&quot; &quot;;IF(ISERROR(MATCH([.C57];[$#REF !.$A$2:.$A$367];0));&quot;&quot;;INDEX([$#REF !.$B$2:.$B$367];MATCH([.C57];[$#REF !.$A$2:.$A$367];0);1))))" office:value-type="string" office:string-value=" ">
            <text:p><text:s/></text:p>
          </table:table-cell>
          <table:table-cell table:style-name="ce39"/>
          <table:table-cell table:style-name="Default"/>
          <table:table-cell table:style-name="ce14" table:formula="of:=[.G54]+1" office:value-type="date" office:date-value="2000-08-17">
            <text:p>17</text:p>
          </table:table-cell>
          <table:table-cell table:style-name="ce28" table:formula="of:=IF([.G56]=&quot;&quot;;&quot;&quot;;CONCATENATE(IF(ISERROR(MATCH([.G56];[$#REF !.$D$4:.$D$203];0));&quot;&quot;;INDEX([$#REF !.$A$4:.$A$203];MATCH([.G56];[$#REF !.$D$4:.$D$203];0);1));&quot; &quot;;IF(ISERROR(MATCH([.G56];[$#REF !.$A$2:.$A$367];0));&quot;&quot;;INDEX([$#REF !.$B$2:.$B$367];MATCH([.G56];[$#REF !.$A$2:.$A$367];0);1))))" office:value-type="string" office:string-value=" ">
            <text:p><text:s/></text:p>
          </table:table-cell>
          <table:table-cell table:style-name="ce39"/>
          <table:table-cell table:style-name="Default"/>
          <table:table-cell table:style-name="ce14" table:formula="of:=[.K54]+1" office:value-type="date" office:date-value="2000-09-17">
            <text:p>17</text:p>
          </table:table-cell>
          <table:table-cell table:style-name="ce28" table:formula="of:=IF([.K56]=&quot;&quot;;&quot;&quot;;CONCATENATE(IF(ISERROR(MATCH([.K56];[$#REF !.$D$4:.$D$203];0));&quot;&quot;;INDEX([$#REF !.$A$4:.$A$203];MATCH([.K56];[$#REF !.$D$4:.$D$203];0);1));&quot; &quot;;IF(ISERROR(MATCH([.K56];[$#REF !.$A$2:.$A$367];0));&quot;&quot;;INDEX([$#REF !.$B$2:.$B$367];MATCH([.K56];[$#REF !.$A$2:.$A$367];0);1))))" office:value-type="string" office:string-value=" ">
            <text:p><text:s/></text:p>
          </table:table-cell>
          <table:table-cell table:style-name="ce39"/>
          <table:table-cell table:style-name="Default"/>
          <table:table-cell table:style-name="ce14" table:formula="of:=[.O54]+1" office:value-type="date" office:date-value="2000-10-17">
            <text:p>17</text:p>
          </table:table-cell>
          <table:table-cell table:style-name="ce28" table:formula="of:=IF([.O55]=&quot;&quot;;&quot;&quot;;CONCATENATE(IF(ISERROR(MATCH([.O55];[$#REF !.$D$4:.$D$203];0));&quot;&quot;;INDEX([$#REF !.$A$4:.$A$203];MATCH([.O55];[$#REF !.$D$4:.$D$203];0);1));&quot; &quot;;IF(ISERROR(MATCH([.O55];[$#REF !.$A$2:.$A$367];0));&quot;&quot;;INDEX([$#REF !.$B$2:.$B$367];MATCH([.O55];[$#REF !.$A$2:.$A$367];0);1))))" office:value-type="string" office:string-value=" ">
            <text:p><text:s/></text:p>
          </table:table-cell>
          <table:table-cell table:style-name="ce39"/>
          <table:table-cell table:style-name="Default"/>
          <table:table-cell table:style-name="ce14" table:formula="of:=[.S54]+1" office:value-type="date" office:date-value="2000-11-17">
            <text:p>17</text:p>
          </table:table-cell>
          <table:table-cell table:style-name="ce28" table:formula="of:=IF([.S55]=&quot;&quot;;&quot;&quot;;CONCATENATE(IF(ISERROR(MATCH([.S55];[$#REF !.$D$4:.$D$203];0));&quot;&quot;;INDEX([$#REF !.$A$4:.$A$203];MATCH([.S55];[$#REF !.$D$4:.$D$203];0);1));&quot; &quot;;IF(ISERROR(MATCH([.S55];[$#REF !.$A$2:.$A$367];0));&quot;&quot;;INDEX([$#REF !.$B$2:.$B$367];MATCH([.S55];[$#REF !.$A$2:.$A$367];0);1))))" office:value-type="string" office:string-value=" ">
            <text:p><text:s/></text:p>
          </table:table-cell>
          <table:table-cell table:style-name="ce39"/>
          <table:table-cell table:style-name="Default"/>
          <table:table-cell table:style-name="ce14" table:formula="of:=[.W54]+1" office:value-type="date" office:date-value="2000-12-17">
            <text:p>17</text:p>
          </table:table-cell>
          <table:table-cell/>
          <table:table-cell table:style-name="Default"/>
          <table:table-cell table:number-columns-repeated="205"/>
        </table:table-row>
        <table:table-row table:style-name="ro3">
          <table:table-cell/>
          <table:table-cell table:style-name="Default"/>
          <table:table-cell table:style-name="ce14" table:formula="of:=[.C55]+1" office:value-type="date" office:date-value="2000-07-18">
            <text:p>18</text:p>
          </table:table-cell>
          <table:table-cell table:style-name="ce28" table:formula="of:=IF([.C58]=&quot;&quot;;&quot;&quot;;CONCATENATE(IF(ISERROR(MATCH([.C58];[$#REF !.$D$4:.$D$203];0));&quot;&quot;;INDEX([$#REF !.$A$4:.$A$203];MATCH([.C58];[$#REF !.$D$4:.$D$203];0);1));&quot; &quot;;IF(ISERROR(MATCH([.C58];[$#REF !.$A$2:.$A$367];0));&quot;&quot;;INDEX([$#REF !.$B$2:.$B$367];MATCH([.C58];[$#REF !.$A$2:.$A$367];0);1))))" office:value-type="string" office:string-value=" ">
            <text:p><text:s/></text:p>
          </table:table-cell>
          <table:table-cell table:style-name="ce39"/>
          <table:table-cell table:style-name="Default"/>
          <table:table-cell table:style-name="ce14" table:formula="of:=[.G55]+1" office:value-type="date" office:date-value="2000-08-18">
            <text:p>18</text:p>
          </table:table-cell>
          <table:table-cell table:style-name="ce28" table:formula="of:=IF([.G57]=&quot;&quot;;&quot;&quot;;CONCATENATE(IF(ISERROR(MATCH([.G57];[$#REF !.$D$4:.$D$203];0));&quot;&quot;;INDEX([$#REF !.$A$4:.$A$203];MATCH([.G57];[$#REF !.$D$4:.$D$203];0);1));&quot; &quot;;IF(ISERROR(MATCH([.G57];[$#REF !.$A$2:.$A$367];0));&quot;&quot;;INDEX([$#REF !.$B$2:.$B$367];MATCH([.G57];[$#REF !.$A$2:.$A$367];0);1))))" office:value-type="string" office:string-value=" ">
            <text:p><text:s/></text:p>
          </table:table-cell>
          <table:table-cell table:style-name="ce39"/>
          <table:table-cell table:style-name="Default"/>
          <table:table-cell table:style-name="ce14" table:formula="of:=[.K55]+1" office:value-type="date" office:date-value="2000-09-18">
            <text:p>18</text:p>
          </table:table-cell>
          <table:table-cell table:style-name="ce28" table:formula="of:=IF([.K57]=&quot;&quot;;&quot;&quot;;CONCATENATE(IF(ISERROR(MATCH([.K57];[$#REF !.$D$4:.$D$203];0));&quot;&quot;;INDEX([$#REF !.$A$4:.$A$203];MATCH([.K57];[$#REF !.$D$4:.$D$203];0);1));&quot; &quot;;IF(ISERROR(MATCH([.K57];[$#REF !.$A$2:.$A$367];0));&quot;&quot;;INDEX([$#REF !.$B$2:.$B$367];MATCH([.K57];[$#REF !.$A$2:.$A$367];0);1))))" office:value-type="string" office:string-value=" ">
            <text:p><text:s/></text:p>
          </table:table-cell>
          <table:table-cell table:style-name="ce39"/>
          <table:table-cell table:style-name="Default"/>
          <table:table-cell table:style-name="ce14" table:formula="of:=[.O55]+1" office:value-type="date" office:date-value="2000-10-18">
            <text:p>18</text:p>
          </table:table-cell>
          <table:table-cell table:style-name="ce28" table:formula="of:=IF([.O56]=&quot;&quot;;&quot;&quot;;CONCATENATE(IF(ISERROR(MATCH([.O56];[$#REF !.$D$4:.$D$203];0));&quot;&quot;;INDEX([$#REF !.$A$4:.$A$203];MATCH([.O56];[$#REF !.$D$4:.$D$203];0);1));&quot; &quot;;IF(ISERROR(MATCH([.O56];[$#REF !.$A$2:.$A$367];0));&quot;&quot;;INDEX([$#REF !.$B$2:.$B$367];MATCH([.O56];[$#REF !.$A$2:.$A$367];0);1))))" office:value-type="string" office:string-value=" ">
            <text:p><text:s/></text:p>
          </table:table-cell>
          <table:table-cell table:style-name="ce39"/>
          <table:table-cell table:style-name="Default"/>
          <table:table-cell table:style-name="ce14" table:formula="of:=[.S55]+1" office:value-type="date" office:date-value="2000-11-18">
            <text:p>18</text:p>
          </table:table-cell>
          <table:table-cell table:style-name="ce28" table:formula="of:=IF([.S56]=&quot;&quot;;&quot;&quot;;CONCATENATE(IF(ISERROR(MATCH([.S56];[$#REF !.$D$4:.$D$203];0));&quot;&quot;;INDEX([$#REF !.$A$4:.$A$203];MATCH([.S56];[$#REF !.$D$4:.$D$203];0);1));&quot; &quot;;IF(ISERROR(MATCH([.S56];[$#REF !.$A$2:.$A$367];0));&quot;&quot;;INDEX([$#REF !.$B$2:.$B$367];MATCH([.S56];[$#REF !.$A$2:.$A$367];0);1))))" office:value-type="string" office:string-value=" ">
            <text:p><text:s/></text:p>
          </table:table-cell>
          <table:table-cell table:style-name="ce39"/>
          <table:table-cell table:style-name="Default"/>
          <table:table-cell table:style-name="ce14" table:formula="of:=[.W55]+1" office:value-type="date" office:date-value="2000-12-18">
            <text:p>18</text:p>
          </table:table-cell>
          <table:table-cell/>
          <table:table-cell table:style-name="Default"/>
          <table:table-cell table:number-columns-repeated="205"/>
        </table:table-row>
        <table:table-row table:style-name="ro3">
          <table:table-cell/>
          <table:table-cell table:style-name="Default"/>
          <table:table-cell table:style-name="ce14" table:formula="of:=[.C56]+1" office:value-type="date" office:date-value="2000-07-19">
            <text:p>19</text:p>
          </table:table-cell>
          <table:table-cell table:style-name="ce28" table:formula="of:=IF([.C59]=&quot;&quot;;&quot;&quot;;CONCATENATE(IF(ISERROR(MATCH([.C59];[$#REF !.$D$4:.$D$203];0));&quot;&quot;;INDEX([$#REF !.$A$4:.$A$203];MATCH([.C59];[$#REF !.$D$4:.$D$203];0);1));&quot; &quot;;IF(ISERROR(MATCH([.C59];[$#REF !.$A$2:.$A$367];0));&quot;&quot;;INDEX([$#REF !.$B$2:.$B$367];MATCH([.C59];[$#REF !.$A$2:.$A$367];0);1))))" office:value-type="string" office:string-value=" ">
            <text:p><text:s/></text:p>
          </table:table-cell>
          <table:table-cell table:style-name="ce39"/>
          <table:table-cell table:style-name="Default"/>
          <table:table-cell table:style-name="ce14" table:formula="of:=[.G56]+1" office:value-type="date" office:date-value="2000-08-19">
            <text:p>19</text:p>
          </table:table-cell>
          <table:table-cell table:style-name="ce28" table:formula="of:=IF([.G58]=&quot;&quot;;&quot;&quot;;CONCATENATE(IF(ISERROR(MATCH([.G58];[$#REF !.$D$4:.$D$203];0));&quot;&quot;;INDEX([$#REF !.$A$4:.$A$203];MATCH([.G58];[$#REF !.$D$4:.$D$203];0);1));&quot; &quot;;IF(ISERROR(MATCH([.G58];[$#REF !.$A$2:.$A$367];0));&quot;&quot;;INDEX([$#REF !.$B$2:.$B$367];MATCH([.G58];[$#REF !.$A$2:.$A$367];0);1))))" office:value-type="string" office:string-value=" ">
            <text:p><text:s/></text:p>
          </table:table-cell>
          <table:table-cell table:style-name="ce39"/>
          <table:table-cell table:style-name="Default"/>
          <table:table-cell table:style-name="ce14" table:formula="of:=[.K56]+1" office:value-type="date" office:date-value="2000-09-19">
            <text:p>19</text:p>
          </table:table-cell>
          <table:table-cell table:style-name="ce28" table:formula="of:=IF([.K58]=&quot;&quot;;&quot;&quot;;CONCATENATE(IF(ISERROR(MATCH([.K58];[$#REF !.$D$4:.$D$203];0));&quot;&quot;;INDEX([$#REF !.$A$4:.$A$203];MATCH([.K58];[$#REF !.$D$4:.$D$203];0);1));&quot; &quot;;IF(ISERROR(MATCH([.K58];[$#REF !.$A$2:.$A$367];0));&quot;&quot;;INDEX([$#REF !.$B$2:.$B$367];MATCH([.K58];[$#REF !.$A$2:.$A$367];0);1))))" office:value-type="string" office:string-value=" ">
            <text:p><text:s/></text:p>
          </table:table-cell>
          <table:table-cell table:style-name="ce39"/>
          <table:table-cell table:style-name="Default"/>
          <table:table-cell table:style-name="ce14" table:formula="of:=[.O56]+1" office:value-type="date" office:date-value="2000-10-19">
            <text:p>19</text:p>
          </table:table-cell>
          <table:table-cell table:style-name="ce28" table:formula="of:=IF([.O57]=&quot;&quot;;&quot;&quot;;CONCATENATE(IF(ISERROR(MATCH([.O57];[$#REF !.$D$4:.$D$203];0));&quot;&quot;;INDEX([$#REF !.$A$4:.$A$203];MATCH([.O57];[$#REF !.$D$4:.$D$203];0);1));&quot; &quot;;IF(ISERROR(MATCH([.O57];[$#REF !.$A$2:.$A$367];0));&quot;&quot;;INDEX([$#REF !.$B$2:.$B$367];MATCH([.O57];[$#REF !.$A$2:.$A$367];0);1))))" office:value-type="string" office:string-value=" ">
            <text:p><text:s/></text:p>
          </table:table-cell>
          <table:table-cell table:style-name="ce39"/>
          <table:table-cell table:style-name="Default"/>
          <table:table-cell table:style-name="ce14" table:formula="of:=[.S56]+1" office:value-type="date" office:date-value="2000-11-19">
            <text:p>19</text:p>
          </table:table-cell>
          <table:table-cell table:style-name="ce28" table:formula="of:=IF([.S57]=&quot;&quot;;&quot;&quot;;CONCATENATE(IF(ISERROR(MATCH([.S57];[$#REF !.$D$4:.$D$203];0));&quot;&quot;;INDEX([$#REF !.$A$4:.$A$203];MATCH([.S57];[$#REF !.$D$4:.$D$203];0);1));&quot; &quot;;IF(ISERROR(MATCH([.S57];[$#REF !.$A$2:.$A$367];0));&quot;&quot;;INDEX([$#REF !.$B$2:.$B$367];MATCH([.S57];[$#REF !.$A$2:.$A$367];0);1))))" office:value-type="string" office:string-value=" ">
            <text:p><text:s/></text:p>
          </table:table-cell>
          <table:table-cell table:style-name="ce39"/>
          <table:table-cell table:style-name="Default"/>
          <table:table-cell table:style-name="ce14" table:formula="of:=[.W56]+1" office:value-type="date" office:date-value="2000-12-19">
            <text:p>19</text:p>
          </table:table-cell>
          <table:table-cell/>
          <table:table-cell table:style-name="Default"/>
          <table:table-cell table:number-columns-repeated="205"/>
        </table:table-row>
        <table:table-row table:style-name="ro3">
          <table:table-cell/>
          <table:table-cell table:style-name="Default"/>
          <table:table-cell table:style-name="ce14" table:formula="of:=[.C57]+1" office:value-type="date" office:date-value="2000-07-20">
            <text:p>20</text:p>
          </table:table-cell>
          <table:table-cell table:style-name="ce28" table:formula="of:=IF([.C60]=&quot;&quot;;&quot;&quot;;CONCATENATE(IF(ISERROR(MATCH([.C60];[$#REF !.$D$4:.$D$203];0));&quot;&quot;;INDEX([$#REF !.$A$4:.$A$203];MATCH([.C60];[$#REF !.$D$4:.$D$203];0);1));&quot; &quot;;IF(ISERROR(MATCH([.C60];[$#REF !.$A$2:.$A$367];0));&quot;&quot;;INDEX([$#REF !.$B$2:.$B$367];MATCH([.C60];[$#REF !.$A$2:.$A$367];0);1))))" office:value-type="string" office:string-value=" ">
            <text:p><text:s/></text:p>
          </table:table-cell>
          <table:table-cell table:style-name="ce39"/>
          <table:table-cell table:style-name="Default"/>
          <table:table-cell table:style-name="ce14" table:formula="of:=[.G57]+1" office:value-type="date" office:date-value="2000-08-20">
            <text:p>20</text:p>
          </table:table-cell>
          <table:table-cell table:style-name="ce28" table:formula="of:=IF([.G59]=&quot;&quot;;&quot;&quot;;CONCATENATE(IF(ISERROR(MATCH([.G59];[$#REF !.$D$4:.$D$203];0));&quot;&quot;;INDEX([$#REF !.$A$4:.$A$203];MATCH([.G59];[$#REF !.$D$4:.$D$203];0);1));&quot; &quot;;IF(ISERROR(MATCH([.G59];[$#REF !.$A$2:.$A$367];0));&quot;&quot;;INDEX([$#REF !.$B$2:.$B$367];MATCH([.G59];[$#REF !.$A$2:.$A$367];0);1))))" office:value-type="string" office:string-value=" ">
            <text:p><text:s/></text:p>
          </table:table-cell>
          <table:table-cell table:style-name="ce39"/>
          <table:table-cell table:style-name="Default"/>
          <table:table-cell table:style-name="ce14" table:formula="of:=[.K57]+1" office:value-type="date" office:date-value="2000-09-20">
            <text:p>20</text:p>
          </table:table-cell>
          <table:table-cell table:style-name="ce28" table:formula="of:=IF([.K59]=&quot;&quot;;&quot;&quot;;CONCATENATE(IF(ISERROR(MATCH([.K59];[$#REF !.$D$4:.$D$203];0));&quot;&quot;;INDEX([$#REF !.$A$4:.$A$203];MATCH([.K59];[$#REF !.$D$4:.$D$203];0);1));&quot; &quot;;IF(ISERROR(MATCH([.K59];[$#REF !.$A$2:.$A$367];0));&quot;&quot;;INDEX([$#REF !.$B$2:.$B$367];MATCH([.K59];[$#REF !.$A$2:.$A$367];0);1))))" office:value-type="string" office:string-value=" ">
            <text:p><text:s/></text:p>
          </table:table-cell>
          <table:table-cell table:style-name="ce39"/>
          <table:table-cell table:style-name="Default"/>
          <table:table-cell table:style-name="ce14" table:formula="of:=[.O57]+1" office:value-type="date" office:date-value="2000-10-20">
            <text:p>20</text:p>
          </table:table-cell>
          <table:table-cell table:style-name="ce28" table:formula="of:=IF([.O58]=&quot;&quot;;&quot;&quot;;CONCATENATE(IF(ISERROR(MATCH([.O58];[$#REF !.$D$4:.$D$203];0));&quot;&quot;;INDEX([$#REF !.$A$4:.$A$203];MATCH([.O58];[$#REF !.$D$4:.$D$203];0);1));&quot; &quot;;IF(ISERROR(MATCH([.O58];[$#REF !.$A$2:.$A$367];0));&quot;&quot;;INDEX([$#REF !.$B$2:.$B$367];MATCH([.O58];[$#REF !.$A$2:.$A$367];0);1))))" office:value-type="string" office:string-value=" ">
            <text:p><text:s/></text:p>
          </table:table-cell>
          <table:table-cell table:style-name="ce39"/>
          <table:table-cell table:style-name="Default"/>
          <table:table-cell table:style-name="ce14" table:formula="of:=[.S57]+1" office:value-type="date" office:date-value="2000-11-20">
            <text:p>20</text:p>
          </table:table-cell>
          <table:table-cell table:style-name="ce28" table:formula="of:=IF([.S58]=&quot;&quot;;&quot;&quot;;CONCATENATE(IF(ISERROR(MATCH([.S58];[$#REF !.$D$4:.$D$203];0));&quot;&quot;;INDEX([$#REF !.$A$4:.$A$203];MATCH([.S58];[$#REF !.$D$4:.$D$203];0);1));&quot; &quot;;IF(ISERROR(MATCH([.S58];[$#REF !.$A$2:.$A$367];0));&quot;&quot;;INDEX([$#REF !.$B$2:.$B$367];MATCH([.S58];[$#REF !.$A$2:.$A$367];0);1))))" office:value-type="string" office:string-value=" ">
            <text:p><text:s/></text:p>
          </table:table-cell>
          <table:table-cell table:style-name="ce39"/>
          <table:table-cell table:style-name="Default"/>
          <table:table-cell table:style-name="ce14" table:formula="of:=[.W57]+1" office:value-type="date" office:date-value="2000-12-20">
            <text:p>20</text:p>
          </table:table-cell>
          <table:table-cell/>
          <table:table-cell table:style-name="Default"/>
          <table:table-cell table:number-columns-repeated="205"/>
        </table:table-row>
        <table:table-row table:style-name="ro3">
          <table:table-cell/>
          <table:table-cell table:style-name="Default"/>
          <table:table-cell table:style-name="ce14" table:formula="of:=[.C58]+1" office:value-type="date" office:date-value="2000-07-21">
            <text:p>21</text:p>
          </table:table-cell>
          <table:table-cell table:style-name="ce28" table:formula="of:=IF([.C61]=&quot;&quot;;&quot;&quot;;CONCATENATE(IF(ISERROR(MATCH([.C61];[$#REF !.$D$4:.$D$203];0));&quot;&quot;;INDEX([$#REF !.$A$4:.$A$203];MATCH([.C61];[$#REF !.$D$4:.$D$203];0);1));&quot; &quot;;IF(ISERROR(MATCH([.C61];[$#REF !.$A$2:.$A$367];0));&quot;&quot;;INDEX([$#REF !.$B$2:.$B$367];MATCH([.C61];[$#REF !.$A$2:.$A$367];0);1))))" office:value-type="string" office:string-value=" ">
            <text:p><text:s/></text:p>
          </table:table-cell>
          <table:table-cell table:style-name="ce39"/>
          <table:table-cell table:style-name="Default"/>
          <table:table-cell table:style-name="ce14" table:formula="of:=[.G58]+1" office:value-type="date" office:date-value="2000-08-21">
            <text:p>21</text:p>
          </table:table-cell>
          <table:table-cell table:style-name="ce28" table:formula="of:=IF([.G60]=&quot;&quot;;&quot;&quot;;CONCATENATE(IF(ISERROR(MATCH([.G60];[$#REF !.$D$4:.$D$203];0));&quot;&quot;;INDEX([$#REF !.$A$4:.$A$203];MATCH([.G60];[$#REF !.$D$4:.$D$203];0);1));&quot; &quot;;IF(ISERROR(MATCH([.G60];[$#REF !.$A$2:.$A$367];0));&quot;&quot;;INDEX([$#REF !.$B$2:.$B$367];MATCH([.G60];[$#REF !.$A$2:.$A$367];0);1))))" office:value-type="string" office:string-value=" ">
            <text:p><text:s/></text:p>
          </table:table-cell>
          <table:table-cell table:style-name="ce39"/>
          <table:table-cell table:style-name="Default"/>
          <table:table-cell table:style-name="ce14" table:formula="of:=[.K58]+1" office:value-type="date" office:date-value="2000-09-21">
            <text:p>21</text:p>
          </table:table-cell>
          <table:table-cell table:style-name="ce28" table:formula="of:=IF([.K60]=&quot;&quot;;&quot;&quot;;CONCATENATE(IF(ISERROR(MATCH([.K60];[$#REF !.$D$4:.$D$203];0));&quot;&quot;;INDEX([$#REF !.$A$4:.$A$203];MATCH([.K60];[$#REF !.$D$4:.$D$203];0);1));&quot; &quot;;IF(ISERROR(MATCH([.K60];[$#REF !.$A$2:.$A$367];0));&quot;&quot;;INDEX([$#REF !.$B$2:.$B$367];MATCH([.K60];[$#REF !.$A$2:.$A$367];0);1))))" office:value-type="string" office:string-value=" ">
            <text:p><text:s/></text:p>
          </table:table-cell>
          <table:table-cell table:style-name="ce39"/>
          <table:table-cell table:style-name="Default"/>
          <table:table-cell table:style-name="ce14" table:formula="of:=[.O58]+1" office:value-type="date" office:date-value="2000-10-21">
            <text:p>21</text:p>
          </table:table-cell>
          <table:table-cell table:style-name="ce74" table:formula="of:=IF([.O59]=&quot;&quot;;&quot;&quot;;CONCATENATE(IF(ISERROR(MATCH([.O59];[$#REF !.$D$4:.$D$203];0));&quot;&quot;;INDEX([$#REF !.$A$4:.$A$203];MATCH([.O59];[$#REF !.$D$4:.$D$203];0);1));&quot; &quot;;IF(ISERROR(MATCH([.O59];[$#REF !.$A$2:.$A$367];0));&quot;&quot;;INDEX([$#REF !.$B$2:.$B$367];MATCH([.O59];[$#REF !.$A$2:.$A$367];0);1))))" office:value-type="string" office:string-value=" ">
            <text:p><text:s/></text:p>
          </table:table-cell>
          <table:table-cell table:style-name="ce77" office:value-type="string">
            <text:p>Hennebont</text:p>
          </table:table-cell>
          <table:table-cell table:style-name="Default"/>
          <table:table-cell table:style-name="ce14" table:formula="of:=[.S58]+1" office:value-type="date" office:date-value="2000-11-21">
            <text:p>21</text:p>
          </table:table-cell>
          <table:table-cell table:style-name="ce28" table:formula="of:=IF([.S59]=&quot;&quot;;&quot;&quot;;CONCATENATE(IF(ISERROR(MATCH([.S59];[$#REF !.$D$4:.$D$203];0));&quot;&quot;;INDEX([$#REF !.$A$4:.$A$203];MATCH([.S59];[$#REF !.$D$4:.$D$203];0);1));&quot; &quot;;IF(ISERROR(MATCH([.S59];[$#REF !.$A$2:.$A$367];0));&quot;&quot;;INDEX([$#REF !.$B$2:.$B$367];MATCH([.S59];[$#REF !.$A$2:.$A$367];0);1))))" office:value-type="string" office:string-value=" ">
            <text:p><text:s/></text:p>
          </table:table-cell>
          <table:table-cell table:style-name="ce39"/>
          <table:table-cell table:style-name="Default"/>
          <table:table-cell table:style-name="ce14" table:formula="of:=[.W58]+1" office:value-type="date" office:date-value="2000-12-21">
            <text:p>21</text:p>
          </table:table-cell>
          <table:table-cell/>
          <table:table-cell table:style-name="Default"/>
          <table:table-cell table:number-columns-repeated="205"/>
        </table:table-row>
        <table:table-row table:style-name="ro3">
          <table:table-cell/>
          <table:table-cell table:style-name="Default"/>
          <table:table-cell table:style-name="ce14" table:formula="of:=[.C59]+1" office:value-type="date" office:date-value="2000-07-22">
            <text:p>22</text:p>
          </table:table-cell>
          <table:table-cell table:style-name="ce28" table:formula="of:=IF([.C62]=&quot;&quot;;&quot;&quot;;CONCATENATE(IF(ISERROR(MATCH([.C62];[$#REF !.$D$4:.$D$203];0));&quot;&quot;;INDEX([$#REF !.$A$4:.$A$203];MATCH([.C62];[$#REF !.$D$4:.$D$203];0);1));&quot; &quot;;IF(ISERROR(MATCH([.C62];[$#REF !.$A$2:.$A$367];0));&quot;&quot;;INDEX([$#REF !.$B$2:.$B$367];MATCH([.C62];[$#REF !.$A$2:.$A$367];0);1))))" office:value-type="string" office:string-value=" ">
            <text:p><text:s/></text:p>
          </table:table-cell>
          <table:table-cell table:style-name="ce39"/>
          <table:table-cell table:style-name="Default"/>
          <table:table-cell table:style-name="ce14" table:formula="of:=[.G59]+1" office:value-type="date" office:date-value="2000-08-22">
            <text:p>22</text:p>
          </table:table-cell>
          <table:table-cell table:style-name="ce28" table:formula="of:=IF([.G61]=&quot;&quot;;&quot;&quot;;CONCATENATE(IF(ISERROR(MATCH([.G61];[$#REF !.$D$4:.$D$203];0));&quot;&quot;;INDEX([$#REF !.$A$4:.$A$203];MATCH([.G61];[$#REF !.$D$4:.$D$203];0);1));&quot; &quot;;IF(ISERROR(MATCH([.G61];[$#REF !.$A$2:.$A$367];0));&quot;&quot;;INDEX([$#REF !.$B$2:.$B$367];MATCH([.G61];[$#REF !.$A$2:.$A$367];0);1))))" office:value-type="string" office:string-value=" ">
            <text:p><text:s/></text:p>
          </table:table-cell>
          <table:table-cell table:style-name="ce39"/>
          <table:table-cell table:style-name="Default"/>
          <table:table-cell table:style-name="ce14" table:formula="of:=[.K59]+1" office:value-type="date" office:date-value="2000-09-22">
            <text:p>22</text:p>
          </table:table-cell>
          <table:table-cell table:style-name="ce28" table:formula="of:=IF([.K61]=&quot;&quot;;&quot;&quot;;CONCATENATE(IF(ISERROR(MATCH([.K61];[$#REF !.$D$4:.$D$203];0));&quot;&quot;;INDEX([$#REF !.$A$4:.$A$203];MATCH([.K61];[$#REF !.$D$4:.$D$203];0);1));&quot; &quot;;IF(ISERROR(MATCH([.K61];[$#REF !.$A$2:.$A$367];0));&quot;&quot;;INDEX([$#REF !.$B$2:.$B$367];MATCH([.K61];[$#REF !.$A$2:.$A$367];0);1))))" office:value-type="string" office:string-value=" ">
            <text:p><text:s/></text:p>
          </table:table-cell>
          <table:table-cell table:style-name="ce39"/>
          <table:table-cell table:style-name="Default"/>
          <table:table-cell table:style-name="ce14" table:formula="of:=[.O59]+1" office:value-type="date" office:date-value="2000-10-22">
            <text:p>22</text:p>
          </table:table-cell>
          <table:table-cell table:style-name="ce28" table:formula="of:=IF([.O60]=&quot;&quot;;&quot;&quot;;CONCATENATE(IF(ISERROR(MATCH([.O60];[$#REF !.$D$4:.$D$203];0));&quot;&quot;;INDEX([$#REF !.$A$4:.$A$203];MATCH([.O60];[$#REF !.$D$4:.$D$203];0);1));&quot; &quot;;IF(ISERROR(MATCH([.O60];[$#REF !.$A$2:.$A$367];0));&quot;&quot;;INDEX([$#REF !.$B$2:.$B$367];MATCH([.O60];[$#REF !.$A$2:.$A$367];0);1))))" office:value-type="string" office:string-value=" ">
            <text:p><text:s/></text:p>
          </table:table-cell>
          <table:table-cell table:style-name="ce39"/>
          <table:table-cell table:style-name="Default"/>
          <table:table-cell table:style-name="ce14" table:formula="of:=[.S59]+1" office:value-type="date" office:date-value="2000-11-22">
            <text:p>22</text:p>
          </table:table-cell>
          <table:table-cell table:style-name="ce28" table:formula="of:=IF([.S60]=&quot;&quot;;&quot;&quot;;CONCATENATE(IF(ISERROR(MATCH([.S60];[$#REF !.$D$4:.$D$203];0));&quot;&quot;;INDEX([$#REF !.$A$4:.$A$203];MATCH([.S60];[$#REF !.$D$4:.$D$203];0);1));&quot; &quot;;IF(ISERROR(MATCH([.S60];[$#REF !.$A$2:.$A$367];0));&quot;&quot;;INDEX([$#REF !.$B$2:.$B$367];MATCH([.S60];[$#REF !.$A$2:.$A$367];0);1))))" office:value-type="string" office:string-value=" ">
            <text:p><text:s/></text:p>
          </table:table-cell>
          <table:table-cell table:style-name="ce39"/>
          <table:table-cell table:style-name="Default"/>
          <table:table-cell table:style-name="ce14" table:formula="of:=[.W59]+1" office:value-type="date" office:date-value="2000-12-22">
            <text:p>22</text:p>
          </table:table-cell>
          <table:table-cell/>
          <table:table-cell table:style-name="Default"/>
          <table:table-cell table:number-columns-repeated="205"/>
        </table:table-row>
        <table:table-row table:style-name="ro3">
          <table:table-cell/>
          <table:table-cell table:style-name="Default"/>
          <table:table-cell table:style-name="ce14" table:formula="of:=[.C60]+1" office:value-type="date" office:date-value="2000-07-23">
            <text:p>23</text:p>
          </table:table-cell>
          <table:table-cell table:style-name="ce28" table:formula="of:=IF([.C63]=&quot;&quot;;&quot;&quot;;CONCATENATE(IF(ISERROR(MATCH([.C63];[$#REF !.$D$4:.$D$203];0));&quot;&quot;;INDEX([$#REF !.$A$4:.$A$203];MATCH([.C63];[$#REF !.$D$4:.$D$203];0);1));&quot; &quot;;IF(ISERROR(MATCH([.C63];[$#REF !.$A$2:.$A$367];0));&quot;&quot;;INDEX([$#REF !.$B$2:.$B$367];MATCH([.C63];[$#REF !.$A$2:.$A$367];0);1))))" office:value-type="string" office:string-value=" ">
            <text:p><text:s/></text:p>
          </table:table-cell>
          <table:table-cell table:style-name="ce39"/>
          <table:table-cell table:style-name="Default"/>
          <table:table-cell table:style-name="ce14" table:formula="of:=[.G60]+1" office:value-type="date" office:date-value="2000-08-23">
            <text:p>23</text:p>
          </table:table-cell>
          <table:table-cell table:style-name="ce28" table:formula="of:=IF([.G62]=&quot;&quot;;&quot;&quot;;CONCATENATE(IF(ISERROR(MATCH([.G62];[$#REF !.$D$4:.$D$203];0));&quot;&quot;;INDEX([$#REF !.$A$4:.$A$203];MATCH([.G62];[$#REF !.$D$4:.$D$203];0);1));&quot; &quot;;IF(ISERROR(MATCH([.G62];[$#REF !.$A$2:.$A$367];0));&quot;&quot;;INDEX([$#REF !.$B$2:.$B$367];MATCH([.G62];[$#REF !.$A$2:.$A$367];0);1))))" office:value-type="string" office:string-value=" ">
            <text:p><text:s/></text:p>
          </table:table-cell>
          <table:table-cell table:style-name="ce39"/>
          <table:table-cell table:style-name="Default"/>
          <table:table-cell table:style-name="ce14" table:formula="of:=[.K60]+1" office:value-type="date" office:date-value="2000-09-23">
            <text:p>23</text:p>
          </table:table-cell>
          <table:table-cell table:style-name="ce74" table:formula="of:=IF([.K62]=&quot;&quot;;&quot;&quot;;CONCATENATE(IF(ISERROR(MATCH([.K62];[$#REF !.$D$4:.$D$203];0));&quot;&quot;;INDEX([$#REF !.$A$4:.$A$203];MATCH([.K62];[$#REF !.$D$4:.$D$203];0);1));&quot; &quot;;IF(ISERROR(MATCH([.K62];[$#REF !.$A$2:.$A$367];0));&quot;&quot;;INDEX([$#REF !.$B$2:.$B$367];MATCH([.K62];[$#REF !.$A$2:.$A$367];0);1))))" office:value-type="string" office:string-value=" ">
            <text:p><text:s/></text:p>
          </table:table-cell>
          <table:table-cell table:style-name="ce77" office:value-type="string">
            <text:p>Theix</text:p>
          </table:table-cell>
          <table:table-cell table:style-name="Default"/>
          <table:table-cell table:style-name="ce14" table:formula="of:=[.O60]+1" office:value-type="date" office:date-value="2000-10-23">
            <text:p>23</text:p>
          </table:table-cell>
          <table:table-cell table:style-name="ce28" table:formula="of:=IF([.O61]=&quot;&quot;;&quot;&quot;;CONCATENATE(IF(ISERROR(MATCH([.O61];[$#REF !.$D$4:.$D$203];0));&quot;&quot;;INDEX([$#REF !.$A$4:.$A$203];MATCH([.O61];[$#REF !.$D$4:.$D$203];0);1));&quot; &quot;;IF(ISERROR(MATCH([.O61];[$#REF !.$A$2:.$A$367];0));&quot;&quot;;INDEX([$#REF !.$B$2:.$B$367];MATCH([.O61];[$#REF !.$A$2:.$A$367];0);1))))" office:value-type="string" office:string-value=" ">
            <text:p><text:s/></text:p>
          </table:table-cell>
          <table:table-cell table:style-name="ce39"/>
          <table:table-cell table:style-name="Default"/>
          <table:table-cell table:style-name="ce14" table:formula="of:=[.S60]+1" office:value-type="date" office:date-value="2000-11-23">
            <text:p>23</text:p>
          </table:table-cell>
          <table:table-cell table:style-name="ce28" table:formula="of:=IF([.S61]=&quot;&quot;;&quot;&quot;;CONCATENATE(IF(ISERROR(MATCH([.S61];[$#REF !.$D$4:.$D$203];0));&quot;&quot;;INDEX([$#REF !.$A$4:.$A$203];MATCH([.S61];[$#REF !.$D$4:.$D$203];0);1));&quot; &quot;;IF(ISERROR(MATCH([.S61];[$#REF !.$A$2:.$A$367];0));&quot;&quot;;INDEX([$#REF !.$B$2:.$B$367];MATCH([.S61];[$#REF !.$A$2:.$A$367];0);1))))" office:value-type="string" office:string-value=" ">
            <text:p><text:s/></text:p>
          </table:table-cell>
          <table:table-cell table:style-name="ce39"/>
          <table:table-cell table:style-name="Default"/>
          <table:table-cell table:style-name="ce14" table:formula="of:=[.W60]+1" office:value-type="date" office:date-value="2000-12-23">
            <text:p>23</text:p>
          </table:table-cell>
          <table:table-cell/>
          <table:table-cell table:style-name="Default"/>
          <table:table-cell table:number-columns-repeated="205"/>
        </table:table-row>
        <table:table-row table:style-name="ro3">
          <table:table-cell/>
          <table:table-cell table:style-name="Default"/>
          <table:table-cell table:style-name="ce14" table:formula="of:=[.C61]+1" office:value-type="date" office:date-value="2000-07-24">
            <text:p>24</text:p>
          </table:table-cell>
          <table:table-cell table:style-name="ce28" table:formula="of:=IF([.C64]=&quot;&quot;;&quot;&quot;;CONCATENATE(IF(ISERROR(MATCH([.C64];[$#REF !.$D$4:.$D$203];0));&quot;&quot;;INDEX([$#REF !.$A$4:.$A$203];MATCH([.C64];[$#REF !.$D$4:.$D$203];0);1));&quot; &quot;;IF(ISERROR(MATCH([.C64];[$#REF !.$A$2:.$A$367];0));&quot;&quot;;INDEX([$#REF !.$B$2:.$B$367];MATCH([.C64];[$#REF !.$A$2:.$A$367];0);1))))" office:value-type="string" office:string-value=" ">
            <text:p><text:s/></text:p>
          </table:table-cell>
          <table:table-cell table:style-name="ce39"/>
          <table:table-cell table:style-name="Default"/>
          <table:table-cell table:style-name="ce14" table:formula="of:=[.G61]+1" office:value-type="date" office:date-value="2000-08-24">
            <text:p>24</text:p>
          </table:table-cell>
          <table:table-cell table:style-name="ce28" table:formula="of:=IF([.G63]=&quot;&quot;;&quot;&quot;;CONCATENATE(IF(ISERROR(MATCH([.G63];[$#REF !.$D$4:.$D$203];0));&quot;&quot;;INDEX([$#REF !.$A$4:.$A$203];MATCH([.G63];[$#REF !.$D$4:.$D$203];0);1));&quot; &quot;;IF(ISERROR(MATCH([.G63];[$#REF !.$A$2:.$A$367];0));&quot;&quot;;INDEX([$#REF !.$B$2:.$B$367];MATCH([.G63];[$#REF !.$A$2:.$A$367];0);1))))" office:value-type="string" office:string-value=" ">
            <text:p><text:s/></text:p>
          </table:table-cell>
          <table:table-cell table:style-name="ce39"/>
          <table:table-cell table:style-name="Default"/>
          <table:table-cell table:style-name="ce14" table:formula="of:=[.K61]+1" office:value-type="date" office:date-value="2000-09-24">
            <text:p>24</text:p>
          </table:table-cell>
          <table:table-cell table:style-name="ce28" table:formula="of:=IF([.K63]=&quot;&quot;;&quot;&quot;;CONCATENATE(IF(ISERROR(MATCH([.K63];[$#REF !.$D$4:.$D$203];0));&quot;&quot;;INDEX([$#REF !.$A$4:.$A$203];MATCH([.K63];[$#REF !.$D$4:.$D$203];0);1));&quot; &quot;;IF(ISERROR(MATCH([.K63];[$#REF !.$A$2:.$A$367];0));&quot;&quot;;INDEX([$#REF !.$B$2:.$B$367];MATCH([.K63];[$#REF !.$A$2:.$A$367];0);1))))" office:value-type="string" office:string-value=" ">
            <text:p><text:s/></text:p>
          </table:table-cell>
          <table:table-cell table:style-name="ce39"/>
          <table:table-cell table:style-name="Default"/>
          <table:table-cell table:style-name="ce14" table:formula="of:=[.O61]+1" office:value-type="date" office:date-value="2000-10-24">
            <text:p>24</text:p>
          </table:table-cell>
          <table:table-cell table:style-name="ce28" table:formula="of:=IF([.O62]=&quot;&quot;;&quot;&quot;;CONCATENATE(IF(ISERROR(MATCH([.O62];[$#REF !.$D$4:.$D$203];0));&quot;&quot;;INDEX([$#REF !.$A$4:.$A$203];MATCH([.O62];[$#REF !.$D$4:.$D$203];0);1));&quot; &quot;;IF(ISERROR(MATCH([.O62];[$#REF !.$A$2:.$A$367];0));&quot;&quot;;INDEX([$#REF !.$B$2:.$B$367];MATCH([.O62];[$#REF !.$A$2:.$A$367];0);1))))" office:value-type="string" office:string-value=" ">
            <text:p><text:s/></text:p>
          </table:table-cell>
          <table:table-cell table:style-name="ce39"/>
          <table:table-cell table:style-name="Default"/>
          <table:table-cell table:style-name="ce14" table:formula="of:=[.S61]+1" office:value-type="date" office:date-value="2000-11-24">
            <text:p>24</text:p>
          </table:table-cell>
          <table:table-cell table:style-name="ce28" table:formula="of:=IF([.S62]=&quot;&quot;;&quot;&quot;;CONCATENATE(IF(ISERROR(MATCH([.S62];[$#REF !.$D$4:.$D$203];0));&quot;&quot;;INDEX([$#REF !.$A$4:.$A$203];MATCH([.S62];[$#REF !.$D$4:.$D$203];0);1));&quot; &quot;;IF(ISERROR(MATCH([.S62];[$#REF !.$A$2:.$A$367];0));&quot;&quot;;INDEX([$#REF !.$B$2:.$B$367];MATCH([.S62];[$#REF !.$A$2:.$A$367];0);1))))" office:value-type="string" office:string-value=" ">
            <text:p><text:s/></text:p>
          </table:table-cell>
          <table:table-cell table:style-name="ce39"/>
          <table:table-cell table:style-name="Default"/>
          <table:table-cell table:style-name="ce14" table:formula="of:=[.W61]+1" office:value-type="date" office:date-value="2000-12-24">
            <text:p>24</text:p>
          </table:table-cell>
          <table:table-cell/>
          <table:table-cell table:style-name="Default"/>
          <table:table-cell table:number-columns-repeated="205"/>
        </table:table-row>
        <table:table-row table:style-name="ro3">
          <table:table-cell/>
          <table:table-cell table:style-name="Default"/>
          <table:table-cell table:style-name="ce14" table:formula="of:=[.C62]+1" office:value-type="date" office:date-value="2000-07-25">
            <text:p>25</text:p>
          </table:table-cell>
          <table:table-cell table:style-name="ce28" table:formula="of:=IF([.C65]=&quot;&quot;;&quot;&quot;;CONCATENATE(IF(ISERROR(MATCH([.C65];[$#REF !.$D$4:.$D$203];0));&quot;&quot;;INDEX([$#REF !.$A$4:.$A$203];MATCH([.C65];[$#REF !.$D$4:.$D$203];0);1));&quot; &quot;;IF(ISERROR(MATCH([.C65];[$#REF !.$A$2:.$A$367];0));&quot;&quot;;INDEX([$#REF !.$B$2:.$B$367];MATCH([.C65];[$#REF !.$A$2:.$A$367];0);1))))" office:value-type="string" office:string-value=" ">
            <text:p><text:s/></text:p>
          </table:table-cell>
          <table:table-cell table:style-name="ce39"/>
          <table:table-cell table:style-name="Default"/>
          <table:table-cell table:style-name="ce14" table:formula="of:=[.G62]+1" office:value-type="date" office:date-value="2000-08-25">
            <text:p>25</text:p>
          </table:table-cell>
          <table:table-cell table:style-name="ce28" table:formula="of:=IF([.G64]=&quot;&quot;;&quot;&quot;;CONCATENATE(IF(ISERROR(MATCH([.G64];[$#REF !.$D$4:.$D$203];0));&quot;&quot;;INDEX([$#REF !.$A$4:.$A$203];MATCH([.G64];[$#REF !.$D$4:.$D$203];0);1));&quot; &quot;;IF(ISERROR(MATCH([.G64];[$#REF !.$A$2:.$A$367];0));&quot;&quot;;INDEX([$#REF !.$B$2:.$B$367];MATCH([.G64];[$#REF !.$A$2:.$A$367];0);1))))" office:value-type="string" office:string-value=" ">
            <text:p><text:s/></text:p>
          </table:table-cell>
          <table:table-cell table:style-name="ce39"/>
          <table:table-cell table:style-name="Default"/>
          <table:table-cell table:style-name="ce14" table:formula="of:=[.K62]+1" office:value-type="date" office:date-value="2000-09-25">
            <text:p>25</text:p>
          </table:table-cell>
          <table:table-cell table:style-name="ce28" table:formula="of:=IF([.K64]=&quot;&quot;;&quot;&quot;;CONCATENATE(IF(ISERROR(MATCH([.K64];[$#REF !.$D$4:.$D$203];0));&quot;&quot;;INDEX([$#REF !.$A$4:.$A$203];MATCH([.K64];[$#REF !.$D$4:.$D$203];0);1));&quot; &quot;;IF(ISERROR(MATCH([.K64];[$#REF !.$A$2:.$A$367];0));&quot;&quot;;INDEX([$#REF !.$B$2:.$B$367];MATCH([.K64];[$#REF !.$A$2:.$A$367];0);1))))" office:value-type="string" office:string-value=" ">
            <text:p><text:s/></text:p>
          </table:table-cell>
          <table:table-cell table:style-name="ce39"/>
          <table:table-cell table:style-name="Default"/>
          <table:table-cell table:style-name="ce14" table:formula="of:=[.O62]+1" office:value-type="date" office:date-value="2000-10-25">
            <text:p>25</text:p>
          </table:table-cell>
          <table:table-cell table:style-name="ce28" table:formula="of:=IF([.O63]=&quot;&quot;;&quot;&quot;;CONCATENATE(IF(ISERROR(MATCH([.O63];[$#REF !.$D$4:.$D$203];0));&quot;&quot;;INDEX([$#REF !.$A$4:.$A$203];MATCH([.O63];[$#REF !.$D$4:.$D$203];0);1));&quot; &quot;;IF(ISERROR(MATCH([.O63];[$#REF !.$A$2:.$A$367];0));&quot;&quot;;INDEX([$#REF !.$B$2:.$B$367];MATCH([.O63];[$#REF !.$A$2:.$A$367];0);1))))" office:value-type="string" office:string-value=" ">
            <text:p><text:s/></text:p>
          </table:table-cell>
          <table:table-cell table:style-name="ce39"/>
          <table:table-cell table:style-name="Default"/>
          <table:table-cell table:style-name="ce14" table:formula="of:=[.S62]+1" office:value-type="date" office:date-value="2000-11-25">
            <text:p>25</text:p>
          </table:table-cell>
          <table:table-cell table:style-name="ce28" table:formula="of:=IF([.S63]=&quot;&quot;;&quot;&quot;;CONCATENATE(IF(ISERROR(MATCH([.S63];[$#REF !.$D$4:.$D$203];0));&quot;&quot;;INDEX([$#REF !.$A$4:.$A$203];MATCH([.S63];[$#REF !.$D$4:.$D$203];0);1));&quot; &quot;;IF(ISERROR(MATCH([.S63];[$#REF !.$A$2:.$A$367];0));&quot;&quot;;INDEX([$#REF !.$B$2:.$B$367];MATCH([.S63];[$#REF !.$A$2:.$A$367];0);1))))" office:value-type="string" office:string-value=" ">
            <text:p><text:s/></text:p>
          </table:table-cell>
          <table:table-cell table:style-name="ce39"/>
          <table:table-cell table:style-name="Default"/>
          <table:table-cell table:style-name="ce14" table:formula="of:=[.W62]+1" office:value-type="date" office:date-value="2000-12-25">
            <text:p>25</text:p>
          </table:table-cell>
          <table:table-cell/>
          <table:table-cell table:style-name="Default"/>
          <table:table-cell table:number-columns-repeated="205"/>
        </table:table-row>
        <table:table-row table:style-name="ro3">
          <table:table-cell/>
          <table:table-cell table:style-name="Default"/>
          <table:table-cell table:style-name="ce14" table:formula="of:=[.C63]+1" office:value-type="date" office:date-value="2000-07-26">
            <text:p>26</text:p>
          </table:table-cell>
          <table:table-cell table:style-name="ce28" table:formula="of:=IF([.C66]=&quot;&quot;;&quot;&quot;;CONCATENATE(IF(ISERROR(MATCH([.C66];[$#REF !.$D$4:.$D$203];0));&quot;&quot;;INDEX([$#REF !.$A$4:.$A$203];MATCH([.C66];[$#REF !.$D$4:.$D$203];0);1));&quot; &quot;;IF(ISERROR(MATCH([.C66];[$#REF !.$A$2:.$A$367];0));&quot;&quot;;INDEX([$#REF !.$B$2:.$B$367];MATCH([.C66];[$#REF !.$A$2:.$A$367];0);1))))" office:value-type="string" office:string-value=" ">
            <text:p><text:s/></text:p>
          </table:table-cell>
          <table:table-cell table:style-name="ce39"/>
          <table:table-cell table:style-name="Default"/>
          <table:table-cell table:style-name="ce14" table:formula="of:=[.G63]+1" office:value-type="date" office:date-value="2000-08-26">
            <text:p>26</text:p>
          </table:table-cell>
          <table:table-cell table:style-name="ce28" table:formula="of:=IF([.G65]=&quot;&quot;;&quot;&quot;;CONCATENATE(IF(ISERROR(MATCH([.G65];[$#REF !.$D$4:.$D$203];0));&quot;&quot;;INDEX([$#REF !.$A$4:.$A$203];MATCH([.G65];[$#REF !.$D$4:.$D$203];0);1));&quot; &quot;;IF(ISERROR(MATCH([.G65];[$#REF !.$A$2:.$A$367];0));&quot;&quot;;INDEX([$#REF !.$B$2:.$B$367];MATCH([.G65];[$#REF !.$A$2:.$A$367];0);1))))" office:value-type="string" office:string-value=" ">
            <text:p><text:s/></text:p>
          </table:table-cell>
          <table:table-cell table:style-name="ce39"/>
          <table:table-cell table:style-name="Default"/>
          <table:table-cell table:style-name="ce14" table:formula="of:=[.K63]+1" office:value-type="date" office:date-value="2000-09-26">
            <text:p>26</text:p>
          </table:table-cell>
          <table:table-cell table:style-name="ce28" table:formula="of:=IF([.K65]=&quot;&quot;;&quot;&quot;;CONCATENATE(IF(ISERROR(MATCH([.K65];[$#REF !.$D$4:.$D$203];0));&quot;&quot;;INDEX([$#REF !.$A$4:.$A$203];MATCH([.K65];[$#REF !.$D$4:.$D$203];0);1));&quot; &quot;;IF(ISERROR(MATCH([.K65];[$#REF !.$A$2:.$A$367];0));&quot;&quot;;INDEX([$#REF !.$B$2:.$B$367];MATCH([.K65];[$#REF !.$A$2:.$A$367];0);1))))" office:value-type="string" office:string-value=" ">
            <text:p><text:s/></text:p>
          </table:table-cell>
          <table:table-cell table:style-name="ce39"/>
          <table:table-cell table:style-name="Default"/>
          <table:table-cell table:style-name="ce14" table:formula="of:=[.O63]+1" office:value-type="date" office:date-value="2000-10-26">
            <text:p>26</text:p>
          </table:table-cell>
          <table:table-cell table:style-name="ce28" table:formula="of:=IF([.O64]=&quot;&quot;;&quot;&quot;;CONCATENATE(IF(ISERROR(MATCH([.O64];[$#REF !.$D$4:.$D$203];0));&quot;&quot;;INDEX([$#REF !.$A$4:.$A$203];MATCH([.O64];[$#REF !.$D$4:.$D$203];0);1));&quot; &quot;;IF(ISERROR(MATCH([.O64];[$#REF !.$A$2:.$A$367];0));&quot;&quot;;INDEX([$#REF !.$B$2:.$B$367];MATCH([.O64];[$#REF !.$A$2:.$A$367];0);1))))" office:value-type="string" office:string-value=" ">
            <text:p><text:s/></text:p>
          </table:table-cell>
          <table:table-cell table:style-name="ce39"/>
          <table:table-cell table:style-name="Default"/>
          <table:table-cell table:style-name="ce14" table:formula="of:=[.S63]+1" office:value-type="date" office:date-value="2000-11-26">
            <text:p>26</text:p>
          </table:table-cell>
          <table:table-cell table:style-name="ce28" table:formula="of:=IF([.S64]=&quot;&quot;;&quot;&quot;;CONCATENATE(IF(ISERROR(MATCH([.S64];[$#REF !.$D$4:.$D$203];0));&quot;&quot;;INDEX([$#REF !.$A$4:.$A$203];MATCH([.S64];[$#REF !.$D$4:.$D$203];0);1));&quot; &quot;;IF(ISERROR(MATCH([.S64];[$#REF !.$A$2:.$A$367];0));&quot;&quot;;INDEX([$#REF !.$B$2:.$B$367];MATCH([.S64];[$#REF !.$A$2:.$A$367];0);1))))" office:value-type="string" office:string-value=" ">
            <text:p><text:s/></text:p>
          </table:table-cell>
          <table:table-cell table:style-name="ce39"/>
          <table:table-cell table:style-name="Default"/>
          <table:table-cell table:style-name="ce14" table:formula="of:=[.W63]+1" office:value-type="date" office:date-value="2000-12-26">
            <text:p>26</text:p>
          </table:table-cell>
          <table:table-cell/>
          <table:table-cell table:style-name="Default"/>
          <table:table-cell table:number-columns-repeated="205"/>
        </table:table-row>
        <table:table-row table:style-name="ro3">
          <table:table-cell/>
          <table:table-cell table:style-name="Default"/>
          <table:table-cell table:style-name="ce14" table:formula="of:=[.C64]+1" office:value-type="date" office:date-value="2000-07-27">
            <text:p>27</text:p>
          </table:table-cell>
          <table:table-cell table:style-name="ce28" table:formula="of:=IF([.C67]=&quot;&quot;;&quot;&quot;;CONCATENATE(IF(ISERROR(MATCH([.C67];[$#REF !.$D$4:.$D$203];0));&quot;&quot;;INDEX([$#REF !.$A$4:.$A$203];MATCH([.C67];[$#REF !.$D$4:.$D$203];0);1));&quot; &quot;;IF(ISERROR(MATCH([.C67];[$#REF !.$A$2:.$A$367];0));&quot;&quot;;INDEX([$#REF !.$B$2:.$B$367];MATCH([.C67];[$#REF !.$A$2:.$A$367];0);1))))" office:value-type="string" office:string-value=" ">
            <text:p><text:s/></text:p>
          </table:table-cell>
          <table:table-cell table:style-name="ce39"/>
          <table:table-cell table:style-name="Default"/>
          <table:table-cell table:style-name="ce14" table:formula="of:=[.G64]+1" office:value-type="date" office:date-value="2000-08-27">
            <text:p>27</text:p>
          </table:table-cell>
          <table:table-cell table:style-name="ce28" table:formula="of:=IF([.G66]=&quot;&quot;;&quot;&quot;;CONCATENATE(IF(ISERROR(MATCH([.G66];[$#REF !.$D$4:.$D$203];0));&quot;&quot;;INDEX([$#REF !.$A$4:.$A$203];MATCH([.G66];[$#REF !.$D$4:.$D$203];0);1));&quot; &quot;;IF(ISERROR(MATCH([.G66];[$#REF !.$A$2:.$A$367];0));&quot;&quot;;INDEX([$#REF !.$B$2:.$B$367];MATCH([.G66];[$#REF !.$A$2:.$A$367];0);1))))" office:value-type="string" office:string-value=" ">
            <text:p><text:s/></text:p>
          </table:table-cell>
          <table:table-cell table:style-name="ce39"/>
          <table:table-cell table:style-name="Default"/>
          <table:table-cell table:style-name="ce14" table:formula="of:=[.K64]+1" office:value-type="date" office:date-value="2000-09-27">
            <text:p>27</text:p>
          </table:table-cell>
          <table:table-cell table:style-name="ce28" table:formula="of:=IF([.K66]=&quot;&quot;;&quot;&quot;;CONCATENATE(IF(ISERROR(MATCH([.K66];[$#REF !.$D$4:.$D$203];0));&quot;&quot;;INDEX([$#REF !.$A$4:.$A$203];MATCH([.K66];[$#REF !.$D$4:.$D$203];0);1));&quot; &quot;;IF(ISERROR(MATCH([.K66];[$#REF !.$A$2:.$A$367];0));&quot;&quot;;INDEX([$#REF !.$B$2:.$B$367];MATCH([.K66];[$#REF !.$A$2:.$A$367];0);1))))" office:value-type="string" office:string-value=" ">
            <text:p><text:s/></text:p>
          </table:table-cell>
          <table:table-cell table:style-name="ce39"/>
          <table:table-cell table:style-name="Default"/>
          <table:table-cell table:style-name="ce14" table:formula="of:=[.O64]+1" office:value-type="date" office:date-value="2000-10-27">
            <text:p>27</text:p>
          </table:table-cell>
          <table:table-cell table:style-name="ce28" table:formula="of:=IF([.O65]=&quot;&quot;;&quot;&quot;;CONCATENATE(IF(ISERROR(MATCH([.O65];[$#REF !.$D$4:.$D$203];0));&quot;&quot;;INDEX([$#REF !.$A$4:.$A$203];MATCH([.O65];[$#REF !.$D$4:.$D$203];0);1));&quot; &quot;;IF(ISERROR(MATCH([.O65];[$#REF !.$A$2:.$A$367];0));&quot;&quot;;INDEX([$#REF !.$B$2:.$B$367];MATCH([.O65];[$#REF !.$A$2:.$A$367];0);1))))" office:value-type="string" office:string-value=" ">
            <text:p><text:s/></text:p>
          </table:table-cell>
          <table:table-cell table:style-name="ce39"/>
          <table:table-cell table:style-name="Default"/>
          <table:table-cell table:style-name="ce14" table:formula="of:=[.S64]+1" office:value-type="date" office:date-value="2000-11-27">
            <text:p>27</text:p>
          </table:table-cell>
          <table:table-cell table:style-name="ce28" table:formula="of:=IF([.S65]=&quot;&quot;;&quot;&quot;;CONCATENATE(IF(ISERROR(MATCH([.S65];[$#REF !.$D$4:.$D$203];0));&quot;&quot;;INDEX([$#REF !.$A$4:.$A$203];MATCH([.S65];[$#REF !.$D$4:.$D$203];0);1));&quot; &quot;;IF(ISERROR(MATCH([.S65];[$#REF !.$A$2:.$A$367];0));&quot;&quot;;INDEX([$#REF !.$B$2:.$B$367];MATCH([.S65];[$#REF !.$A$2:.$A$367];0);1))))" office:value-type="string" office:string-value=" ">
            <text:p><text:s/></text:p>
          </table:table-cell>
          <table:table-cell table:style-name="ce39"/>
          <table:table-cell table:style-name="Default"/>
          <table:table-cell table:style-name="ce14" table:formula="of:=[.W64]+1" office:value-type="date" office:date-value="2000-12-27">
            <text:p>27</text:p>
          </table:table-cell>
          <table:table-cell/>
          <table:table-cell table:style-name="Default"/>
          <table:table-cell table:number-columns-repeated="205"/>
        </table:table-row>
        <table:table-row table:style-name="ro3">
          <table:table-cell/>
          <table:table-cell table:style-name="Default"/>
          <table:table-cell table:style-name="ce14" table:formula="of:=[.C65]+1" office:value-type="date" office:date-value="2000-07-28">
            <text:p>28</text:p>
          </table:table-cell>
          <table:table-cell table:style-name="ce28" table:formula="of:=IF([.C68]=&quot;&quot;;&quot;&quot;;CONCATENATE(IF(ISERROR(MATCH([.C68];[$#REF !.$D$4:.$D$203];0));&quot;&quot;;INDEX([$#REF !.$A$4:.$A$203];MATCH([.C68];[$#REF !.$D$4:.$D$203];0);1));&quot; &quot;;IF(ISERROR(MATCH([.C68];[$#REF !.$A$2:.$A$367];0));&quot;&quot;;INDEX([$#REF !.$B$2:.$B$367];MATCH([.C68];[$#REF !.$A$2:.$A$367];0);1))))" office:value-type="string" office:string-value=" ">
            <text:p><text:s/></text:p>
          </table:table-cell>
          <table:table-cell table:style-name="ce39"/>
          <table:table-cell table:style-name="Default"/>
          <table:table-cell table:style-name="ce14" table:formula="of:=[.G65]+1" office:value-type="date" office:date-value="2000-08-28">
            <text:p>28</text:p>
          </table:table-cell>
          <table:table-cell table:style-name="ce28" table:formula="of:=IF([.G67]=&quot;&quot;;&quot;&quot;;CONCATENATE(IF(ISERROR(MATCH([.G67];[$#REF !.$D$4:.$D$203];0));&quot;&quot;;INDEX([$#REF !.$A$4:.$A$203];MATCH([.G67];[$#REF !.$D$4:.$D$203];0);1));&quot; &quot;;IF(ISERROR(MATCH([.G67];[$#REF !.$A$2:.$A$367];0));&quot;&quot;;INDEX([$#REF !.$B$2:.$B$367];MATCH([.G67];[$#REF !.$A$2:.$A$367];0);1))))" office:value-type="string" office:string-value=" ">
            <text:p><text:s/></text:p>
          </table:table-cell>
          <table:table-cell table:style-name="ce39"/>
          <table:table-cell table:style-name="Default"/>
          <table:table-cell table:style-name="ce14" table:formula="of:=[.K65]+1" office:value-type="date" office:date-value="2000-09-28">
            <text:p>28</text:p>
          </table:table-cell>
          <table:table-cell table:style-name="ce28" table:formula="of:=IF([.K67]=&quot;&quot;;&quot;&quot;;CONCATENATE(IF(ISERROR(MATCH([.K67];[$#REF !.$D$4:.$D$203];0));&quot;&quot;;INDEX([$#REF !.$A$4:.$A$203];MATCH([.K67];[$#REF !.$D$4:.$D$203];0);1));&quot; &quot;;IF(ISERROR(MATCH([.K67];[$#REF !.$A$2:.$A$367];0));&quot;&quot;;INDEX([$#REF !.$B$2:.$B$367];MATCH([.K67];[$#REF !.$A$2:.$A$367];0);1))))" office:value-type="string" office:string-value=" ">
            <text:p><text:s/></text:p>
          </table:table-cell>
          <table:table-cell table:style-name="ce39"/>
          <table:table-cell table:style-name="Default"/>
          <table:table-cell table:style-name="ce14" table:formula="of:=[.O65]+1" office:value-type="date" office:date-value="2000-10-28">
            <text:p>28</text:p>
          </table:table-cell>
          <table:table-cell table:style-name="Default" table:number-columns-repeated="3"/>
          <table:table-cell table:style-name="ce14" table:formula="of:=[.S65]+1" office:value-type="date" office:date-value="2000-11-28">
            <text:p>28</text:p>
          </table:table-cell>
          <table:table-cell table:style-name="ce28" table:formula="of:=IF([.S66]=&quot;&quot;;&quot;&quot;;CONCATENATE(IF(ISERROR(MATCH([.S66];[$#REF !.$D$4:.$D$203];0));&quot;&quot;;INDEX([$#REF !.$A$4:.$A$203];MATCH([.S66];[$#REF !.$D$4:.$D$203];0);1));&quot; &quot;;IF(ISERROR(MATCH([.S66];[$#REF !.$A$2:.$A$367];0));&quot;&quot;;INDEX([$#REF !.$B$2:.$B$367];MATCH([.S66];[$#REF !.$A$2:.$A$367];0);1))))" office:value-type="string" office:string-value=" ">
            <text:p><text:s/></text:p>
          </table:table-cell>
          <table:table-cell table:style-name="ce39"/>
          <table:table-cell table:style-name="Default"/>
          <table:table-cell table:style-name="ce14" table:formula="of:=[.W65]+1" office:value-type="date" office:date-value="2000-12-28">
            <text:p>28</text:p>
          </table:table-cell>
          <table:table-cell/>
          <table:table-cell table:style-name="Default"/>
          <table:table-cell table:number-columns-repeated="205"/>
        </table:table-row>
        <table:table-row table:style-name="ro3">
          <table:table-cell/>
          <table:table-cell table:style-name="Default"/>
          <table:table-cell table:style-name="ce14" table:formula="of:=IF([.C66]=&quot;&quot;;&quot;&quot;;IF(MONTH([.C66]+1)&gt;MONTH([.C66]);&quot;&quot;;[.C66]+1))" office:value-type="date" office:date-value="2000-07-29">
            <text:p>29</text:p>
          </table:table-cell>
          <table:table-cell table:style-name="ce29" table:formula="of:=IF([.C69]=&quot;&quot;;&quot;&quot;;CONCATENATE(IF(ISERROR(MATCH([.C69];[$#REF !.$D$4:.$D$203];0));&quot;&quot;;INDEX([$#REF !.$A$4:.$A$203];MATCH([.C69];[$#REF !.$D$4:.$D$203];0);1));&quot; &quot;;IF(ISERROR(MATCH([.C69];[$#REF !.$A$2:.$A$367];0));&quot;&quot;;INDEX([$#REF !.$B$2:.$B$367];MATCH([.C69];[$#REF !.$A$2:.$A$367];0);1))))" office:value-type="string" office:string-value=" ">
            <text:p><text:s/></text:p>
          </table:table-cell>
          <table:table-cell table:style-name="ce39"/>
          <table:table-cell table:style-name="Default"/>
          <table:table-cell table:style-name="ce14" table:formula="of:=IF([.G66]=&quot;&quot;;&quot;&quot;;IF(MONTH([.G66]+1)&gt;MONTH([.G66]);&quot;&quot;;[.G66]+1))" office:value-type="date" office:date-value="2000-08-29">
            <text:p>29</text:p>
          </table:table-cell>
          <table:table-cell table:style-name="ce28" table:formula="of:=IF([.G68]=&quot;&quot;;&quot;&quot;;CONCATENATE(IF(ISERROR(MATCH([.G68];[$#REF !.$D$4:.$D$203];0));&quot;&quot;;INDEX([$#REF !.$A$4:.$A$203];MATCH([.G68];[$#REF !.$D$4:.$D$203];0);1));&quot; &quot;;IF(ISERROR(MATCH([.G68];[$#REF !.$A$2:.$A$367];0));&quot;&quot;;INDEX([$#REF !.$B$2:.$B$367];MATCH([.G68];[$#REF !.$A$2:.$A$367];0);1))))" office:value-type="string" office:string-value=" ">
            <text:p><text:s/></text:p>
          </table:table-cell>
          <table:table-cell table:style-name="ce39"/>
          <table:table-cell table:style-name="Default"/>
          <table:table-cell table:style-name="ce14" table:formula="of:=IF([.K66]=&quot;&quot;;&quot;&quot;;IF(MONTH([.K66]+1)&gt;MONTH([.K66]);&quot;&quot;;[.K66]+1))" office:value-type="date" office:date-value="2000-09-29">
            <text:p>29</text:p>
          </table:table-cell>
          <table:table-cell table:style-name="ce28" table:formula="of:=IF([.K68]=&quot;&quot;;&quot;&quot;;CONCATENATE(IF(ISERROR(MATCH([.K68];[$#REF !.$D$4:.$D$203];0));&quot;&quot;;INDEX([$#REF !.$A$4:.$A$203];MATCH([.K68];[$#REF !.$D$4:.$D$203];0);1));&quot; &quot;;IF(ISERROR(MATCH([.K68];[$#REF !.$A$2:.$A$367];0));&quot;&quot;;INDEX([$#REF !.$B$2:.$B$367];MATCH([.K68];[$#REF !.$A$2:.$A$367];0);1))))" office:value-type="string" office:string-value=" ">
            <text:p><text:s/></text:p>
          </table:table-cell>
          <table:table-cell table:style-name="ce39"/>
          <table:table-cell table:style-name="Default"/>
          <table:table-cell table:style-name="ce14" table:formula="of:=IF([.O66]=&quot;&quot;;&quot;&quot;;IF(MONTH([.O66]+1)&gt;MONTH([.O66]);&quot;&quot;;[.O66]+1))" office:value-type="date" office:date-value="2000-10-29">
            <text:p>29</text:p>
          </table:table-cell>
          <table:table-cell table:style-name="ce28" table:formula="of:=IF([.O67]=&quot;&quot;;&quot;&quot;;CONCATENATE(IF(ISERROR(MATCH([.O67];[$#REF !.$D$4:.$D$203];0));&quot;&quot;;INDEX([$#REF !.$A$4:.$A$203];MATCH([.O67];[$#REF !.$D$4:.$D$203];0);1));&quot; &quot;;IF(ISERROR(MATCH([.O67];[$#REF !.$A$2:.$A$367];0));&quot;&quot;;INDEX([$#REF !.$B$2:.$B$367];MATCH([.O67];[$#REF !.$A$2:.$A$367];0);1))))" office:value-type="string" office:string-value=" ">
            <text:p><text:s/></text:p>
          </table:table-cell>
          <table:table-cell table:style-name="ce39"/>
          <table:table-cell table:style-name="Default"/>
          <table:table-cell table:style-name="ce14" table:formula="of:=IF([.S66]=&quot;&quot;;&quot;&quot;;IF(MONTH([.S66]+1)&gt;MONTH([.S66]);&quot;&quot;;[.S66]+1))" office:value-type="date" office:date-value="2000-11-29">
            <text:p>29</text:p>
          </table:table-cell>
          <table:table-cell table:style-name="ce28" table:formula="of:=IF([.S67]=&quot;&quot;;&quot;&quot;;CONCATENATE(IF(ISERROR(MATCH([.S67];[$#REF !.$D$4:.$D$203];0));&quot;&quot;;INDEX([$#REF !.$A$4:.$A$203];MATCH([.S67];[$#REF !.$D$4:.$D$203];0);1));&quot; &quot;;IF(ISERROR(MATCH([.S67];[$#REF !.$A$2:.$A$367];0));&quot;&quot;;INDEX([$#REF !.$B$2:.$B$367];MATCH([.S67];[$#REF !.$A$2:.$A$367];0);1))))" office:value-type="string" office:string-value=" ">
            <text:p><text:s/></text:p>
          </table:table-cell>
          <table:table-cell table:style-name="ce39"/>
          <table:table-cell table:style-name="Default"/>
          <table:table-cell table:style-name="ce14" table:formula="of:=IF([.W66]=&quot;&quot;;&quot;&quot;;IF(MONTH([.W66]+1)&gt;MONTH([.W66]);&quot;&quot;;[.W66]+1))" office:value-type="date" office:date-value="2000-12-29">
            <text:p>29</text:p>
          </table:table-cell>
          <table:table-cell/>
          <table:table-cell table:style-name="Default"/>
          <table:table-cell table:number-columns-repeated="205"/>
        </table:table-row>
        <table:table-row table:style-name="ro3">
          <table:table-cell/>
          <table:table-cell table:style-name="Default"/>
          <table:table-cell table:style-name="ce14" table:formula="of:=IF([.C67]=&quot;&quot;;&quot;&quot;;IF(MONTH([.C67]+1)&gt;MONTH([.C67]);&quot;&quot;;[.C67]+1))" office:value-type="date" office:date-value="2000-07-30">
            <text:p>30</text:p>
          </table:table-cell>
          <table:table-cell table:style-name="ce31"/>
          <table:table-cell table:style-name="ce40"/>
          <table:table-cell table:style-name="Default"/>
          <table:table-cell table:style-name="ce14" table:formula="of:=IF([.G67]=&quot;&quot;;&quot;&quot;;IF(MONTH([.G67]+1)&gt;MONTH([.G67]);&quot;&quot;;[.G67]+1))" office:value-type="date" office:date-value="2000-08-30">
            <text:p>30</text:p>
          </table:table-cell>
          <table:table-cell table:style-name="ce29" table:formula="of:=IF([.G69]=&quot;&quot;;&quot;&quot;;CONCATENATE(IF(ISERROR(MATCH([.G69];[$#REF !.$D$4:.$D$203];0));&quot;&quot;;INDEX([$#REF !.$A$4:.$A$203];MATCH([.G69];[$#REF !.$D$4:.$D$203];0);1));&quot; &quot;;IF(ISERROR(MATCH([.G69];[$#REF !.$A$2:.$A$367];0));&quot;&quot;;INDEX([$#REF !.$B$2:.$B$367];MATCH([.G69];[$#REF !.$A$2:.$A$367];0);1))))" office:value-type="string" office:string-value=" ">
            <text:p><text:s/></text:p>
          </table:table-cell>
          <table:table-cell table:style-name="ce40"/>
          <table:table-cell table:style-name="Default"/>
          <table:table-cell table:style-name="ce14" table:formula="of:=IF([.K67]=&quot;&quot;;&quot;&quot;;IF(MONTH([.K67]+1)&gt;MONTH([.K67]);&quot;&quot;;[.K67]+1))" office:value-type="date" office:date-value="2000-09-30">
            <text:p>30</text:p>
          </table:table-cell>
          <table:table-cell table:style-name="ce75"/>
          <table:table-cell table:style-name="ce78" office:value-type="string">
            <text:p>Trégueux Coup BZH</text:p>
          </table:table-cell>
          <table:table-cell table:style-name="Default"/>
          <table:table-cell table:style-name="ce14" table:formula="of:=IF([.O67]=&quot;&quot;;&quot;&quot;;IF(MONTH([.O67]+1)&gt;MONTH([.O67]);&quot;&quot;;[.O67]+1))" office:value-type="date" office:date-value="2000-10-30">
            <text:p>30</text:p>
          </table:table-cell>
          <table:table-cell table:style-name="ce28" table:formula="of:=IF([.O68]=&quot;&quot;;&quot;&quot;;CONCATENATE(IF(ISERROR(MATCH([.O68];[$#REF !.$D$4:.$D$203];0));&quot;&quot;;INDEX([$#REF !.$A$4:.$A$203];MATCH([.O68];[$#REF !.$D$4:.$D$203];0);1));&quot; &quot;;IF(ISERROR(MATCH([.O68];[$#REF !.$A$2:.$A$367];0));&quot;&quot;;INDEX([$#REF !.$B$2:.$B$367];MATCH([.O68];[$#REF !.$A$2:.$A$367];0);1))))" office:value-type="string" office:string-value=" ">
            <text:p><text:s/></text:p>
          </table:table-cell>
          <table:table-cell table:style-name="ce39"/>
          <table:table-cell table:style-name="Default"/>
          <table:table-cell table:style-name="ce14" table:formula="of:=IF([.S67]=&quot;&quot;;&quot;&quot;;IF(MONTH([.S67]+1)&gt;MONTH([.S67]);&quot;&quot;;[.S67]+1))" office:value-type="date" office:date-value="2000-11-30">
            <text:p>30</text:p>
          </table:table-cell>
          <table:table-cell table:style-name="ce28" table:formula="of:=IF([.S68]=&quot;&quot;;&quot;&quot;;CONCATENATE(IF(ISERROR(MATCH([.S68];[$#REF !.$D$4:.$D$203];0));&quot;&quot;;INDEX([$#REF !.$A$4:.$A$203];MATCH([.S68];[$#REF !.$D$4:.$D$203];0);1));&quot; &quot;;IF(ISERROR(MATCH([.S68];[$#REF !.$A$2:.$A$367];0));&quot;&quot;;INDEX([$#REF !.$B$2:.$B$367];MATCH([.S68];[$#REF !.$A$2:.$A$367];0);1))))" office:value-type="string" office:string-value=" ">
            <text:p><text:s/></text:p>
          </table:table-cell>
          <table:table-cell table:style-name="ce39"/>
          <table:table-cell table:style-name="Default"/>
          <table:table-cell table:style-name="ce14" table:formula="of:=IF([.W67]=&quot;&quot;;&quot;&quot;;IF(MONTH([.W67]+1)&gt;MONTH([.W67]);&quot;&quot;;[.W67]+1))" office:value-type="date" office:date-value="2000-12-30">
            <text:p>30</text:p>
          </table:table-cell>
          <table:table-cell/>
          <table:table-cell table:style-name="Default"/>
          <table:table-cell table:number-columns-repeated="205"/>
        </table:table-row>
        <table:table-row table:style-name="ro3">
          <table:table-cell/>
          <table:table-cell table:style-name="Default"/>
          <table:table-cell table:style-name="ce15" table:formula="of:=IF([.C68]=&quot;&quot;;&quot;&quot;;IF(MONTH([.C68]+1)&gt;MONTH([.C68]);&quot;&quot;;[.C68]+1))" office:value-type="date" office:date-value="2000-07-31">
            <text:p>31</text:p>
          </table:table-cell>
          <table:table-cell table:style-name="ce30"/>
          <table:table-cell table:style-name="ce41"/>
          <table:table-cell table:style-name="Default"/>
          <table:table-cell table:style-name="ce15" table:formula="of:=IF([.G68]=&quot;&quot;;&quot;&quot;;IF(MONTH([.G68]+1)&gt;MONTH([.G68]);&quot;&quot;;[.G68]+1))" office:value-type="date" office:date-value="2000-08-31">
            <text:p>31</text:p>
          </table:table-cell>
          <table:table-cell table:style-name="ce41"/>
          <table:table-cell table:style-name="ce64"/>
          <table:table-cell table:style-name="ce50" table:formula="of:=IF([.K69]=&quot;&quot;;&quot;&quot;;UPPER(LEFT(TEXT([.K69];&quot;NNN&quot;);1)))">
            <text:p/>
          </table:table-cell>
          <table:table-cell table:style-name="ce15" table:formula="of:=IF([.K68]=&quot;&quot;;&quot;&quot;;IF(MONTH([.K68]+1)&gt;MONTH([.K68]);&quot;&quot;;[.K68]+1))">
            <text:p/>
          </table:table-cell>
          <table:table-cell table:style-name="ce64"/>
          <table:table-cell table:style-name="ce40"/>
          <table:table-cell table:style-name="Default"/>
          <table:table-cell table:style-name="ce15" table:formula="of:=IF([.O68]=&quot;&quot;;&quot;&quot;;IF(MONTH([.O68]+1)&gt;MONTH([.O68]);&quot;&quot;;[.O68]+1))" office:value-type="date" office:date-value="2000-10-31">
            <text:p>31</text:p>
          </table:table-cell>
          <table:table-cell table:style-name="ce29" table:formula="of:=IF([.O69]=&quot;&quot;;&quot;&quot;;CONCATENATE(IF(ISERROR(MATCH([.O69];[$#REF !.$D$4:.$D$203];0));&quot;&quot;;INDEX([$#REF !.$A$4:.$A$203];MATCH([.O69];[$#REF !.$D$4:.$D$203];0);1));&quot; &quot;;IF(ISERROR(MATCH([.O69];[$#REF !.$A$2:.$A$367];0));&quot;&quot;;INDEX([$#REF !.$B$2:.$B$367];MATCH([.O69];[$#REF !.$A$2:.$A$367];0);1))))" office:value-type="string" office:string-value=" ">
            <text:p><text:s/></text:p>
          </table:table-cell>
          <table:table-cell table:style-name="ce40"/>
          <table:table-cell table:style-name="ce50" table:formula="of:=IF([.S69]=&quot;&quot;;&quot;&quot;;UPPER(LEFT(TEXT([.S69];&quot;NNN&quot;);1)))">
            <text:p/>
          </table:table-cell>
          <table:table-cell table:style-name="ce85"/>
          <table:table-cell table:style-name="ce85" table:number-columns-repeated="2"/>
          <table:table-cell table:style-name="Default"/>
          <table:table-cell table:style-name="ce15" table:formula="of:=IF([.W68]=&quot;&quot;;&quot;&quot;;IF(MONTH([.W68]+1)&gt;MONTH([.W68]);&quot;&quot;;[.W68]+1))" office:value-type="date" office:date-value="2000-12-31">
            <text:p>31</text:p>
          </table:table-cell>
          <table:table-cell table:style-name="ce85"/>
          <table:table-cell table:style-name="Default"/>
          <table:table-cell table:number-columns-repeated="205"/>
        </table:table-row>
        <table:table-row table:style-name="ro7">
          <table:table-cell/>
          <table:table-cell table:style-name="ce5" table:number-columns-spanned="24" table:number-rows-spanned="2"/>
          <table:covered-table-cell table:style-name="ce16"/>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16"/>
          <table:covered-table-cell table:style-name="ce42"/>
          <table:covered-table-cell table:style-name="ce16"/>
          <table:covered-table-cell table:style-name="ce16"/>
          <table:covered-table-cell table:style-name="ce91"/>
          <table:covered-table-cell table:style-name="ce16"/>
          <table:covered-table-cell table:style-name="ce16"/>
          <table:covered-table-cell table:style-name="ce31"/>
          <table:covered-table-cell table:style-name="ce106"/>
          <table:covered-table-cell table:style-name="ce111"/>
          <table:covered-table-cell table:style-name="ce111"/>
          <table:covered-table-cell/>
          <table:covered-table-cell table:style-name="ce111"/>
          <table:table-cell table:number-columns-repeated="205"/>
        </table:table-row>
        <table:table-row table:style-name="ro7">
          <table:table-cell/>
          <table:covered-table-cell table:style-name="ce5"/>
          <table:covered-table-cell table:style-name="ce17"/>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31"/>
          <table:covered-table-cell table:style-name="ce42"/>
          <table:covered-table-cell table:style-name="ce16"/>
          <table:covered-table-cell table:style-name="ce16"/>
          <table:covered-table-cell table:style-name="ce42"/>
          <table:covered-table-cell table:style-name="ce16"/>
          <table:covered-table-cell table:style-name="ce16"/>
          <table:covered-table-cell table:style-name="ce91"/>
          <table:covered-table-cell table:style-name="ce16"/>
          <table:covered-table-cell table:style-name="ce16"/>
          <table:covered-table-cell table:style-name="ce31"/>
          <table:covered-table-cell table:style-name="ce106"/>
          <table:covered-table-cell table:style-name="ce111"/>
          <table:covered-table-cell table:style-name="ce111"/>
          <table:covered-table-cell/>
          <table:covered-table-cell table:style-name="ce111"/>
          <table:table-cell table:number-columns-repeated="205"/>
        </table:table-row>
        <table:table-row table:style-name="ro7">
          <table:table-cell/>
          <table:table-cell table:style-name="ce7" table:number-columns-spanned="3" table:number-rows-spanned="1"/>
          <table:covered-table-cell table:style-name="ce21"/>
          <table:covered-table-cell table:style-name="ce35"/>
          <table:table-cell table:style-name="ce46" office:value-type="string" table:number-columns-spanned="5" table:number-rows-spanned="1">
            <text:p>Championnat de Bretagne</text:p>
          </table:table-cell>
          <table:covered-table-cell table:style-name="ce46"/>
          <table:covered-table-cell table:style-name="ce55"/>
          <table:covered-table-cell table:style-name="ce60"/>
          <table:covered-table-cell table:style-name="ce46"/>
          <table:table-cell table:style-name="ce66" table:number-columns-spanned="3" table:number-rows-spanned="1"/>
          <table:covered-table-cell table:style-name="ce60"/>
          <table:covered-table-cell table:style-name="ce46"/>
          <table:table-cell table:style-name="ce79" office:value-type="string" table:number-columns-spanned="5" table:number-rows-spanned="1">
            <text:p>Indoor</text:p>
          </table:table-cell>
          <table:covered-table-cell table:style-name="ce60"/>
          <table:covered-table-cell table:style-name="ce46"/>
          <table:covered-table-cell table:style-name="ce46"/>
          <table:covered-table-cell table:style-name="ce55"/>
          <table:table-cell table:style-name="ce92" table:number-columns-spanned="3" table:number-rows-spanned="1"/>
          <table:covered-table-cell table:style-name="ce46"/>
          <table:covered-table-cell table:style-name="ce55"/>
          <table:table-cell table:style-name="ce107" office:value-type="string" table:number-columns-spanned="5" table:number-rows-spanned="1">
            <text:p>Coup de France</text:p>
          </table:table-cell>
          <table:covered-table-cell table:style-name="ce112"/>
          <table:covered-table-cell table:style-name="ce112"/>
          <table:covered-table-cell table:style-name="ce79"/>
          <table:covered-table-cell table:style-name="ce107"/>
          <table:table-cell table:number-columns-repeated="205"/>
        </table:table-row>
        <table:table-row table:style-name="ro7">
          <table:table-cell/>
          <table:table-cell table:style-name="ce8" table:number-columns-spanned="24" table:number-rows-spanned="1"/>
          <table:covered-table-cell table:style-name="ce22"/>
          <table:covered-table-cell table:style-name="ce24"/>
          <table:covered-table-cell table:style-name="ce24"/>
          <table:covered-table-cell table:style-name="ce51"/>
          <table:covered-table-cell table:style-name="ce56"/>
          <table:covered-table-cell table:style-name="ce24"/>
          <table:covered-table-cell table:style-name="ce24"/>
          <table:covered-table-cell table:style-name="ce56"/>
          <table:covered-table-cell table:style-name="ce71"/>
          <table:covered-table-cell table:style-name="ce24"/>
          <table:covered-table-cell table:style-name="ce51"/>
          <table:covered-table-cell table:style-name="ce71"/>
          <table:covered-table-cell table:style-name="ce51"/>
          <table:covered-table-cell table:style-name="ce51"/>
          <table:covered-table-cell table:style-name="ce56"/>
          <table:covered-table-cell table:style-name="ce51"/>
          <table:covered-table-cell table:style-name="ce51"/>
          <table:covered-table-cell table:style-name="ce56"/>
          <table:covered-table-cell table:style-name="ce108"/>
          <table:covered-table-cell table:style-name="ce108"/>
          <table:covered-table-cell table:style-name="ce108"/>
          <table:covered-table-cell table:style-name="ce115"/>
          <table:covered-table-cell table:style-name="ce125"/>
          <table:table-cell table:number-columns-repeated="205"/>
        </table:table-row>
        <table:table-row table:style-name="ro7">
          <table:table-cell/>
          <table:table-cell table:style-name="ce9" table:number-columns-spanned="3" table:number-rows-spanned="1"/>
          <table:covered-table-cell table:style-name="ce23"/>
          <table:covered-table-cell table:style-name="ce23"/>
          <table:table-cell table:style-name="ce23" office:value-type="string" table:number-columns-spanned="5" table:number-rows-spanned="1">
            <text:p>Europe</text:p>
          </table:table-cell>
          <table:covered-table-cell table:style-name="ce23"/>
          <table:covered-table-cell table:style-name="ce23"/>
          <table:covered-table-cell table:style-name="ce23"/>
          <table:covered-table-cell table:style-name="ce23"/>
          <table:table-cell table:style-name="ce67" table:number-columns-spanned="3" table:number-rows-spanned="1"/>
          <table:covered-table-cell table:style-name="ce23"/>
          <table:covered-table-cell table:style-name="ce23"/>
          <table:table-cell table:style-name="ce23" office:value-type="string" table:number-columns-spanned="5" table:number-rows-spanned="1">
            <text:p>Monde</text:p>
          </table:table-cell>
          <table:covered-table-cell table:style-name="ce23"/>
          <table:covered-table-cell table:style-name="ce23"/>
          <table:covered-table-cell table:style-name="ce23"/>
          <table:covered-table-cell table:style-name="ce23"/>
          <table:table-cell table:style-name="ce93" table:number-columns-spanned="3" table:number-rows-spanned="1"/>
          <table:covered-table-cell table:style-name="ce23"/>
          <table:covered-table-cell table:style-name="ce23"/>
          <table:table-cell table:style-name="ce109" office:value-type="string" table:number-columns-spanned="5" table:number-rows-spanned="1">
            <text:p>TF &amp; Challenge National</text:p>
          </table:table-cell>
          <table:covered-table-cell table:style-name="ce23"/>
          <table:covered-table-cell table:style-name="ce23"/>
          <table:covered-table-cell table:style-name="ce23"/>
          <table:covered-table-cell table:style-name="ce109"/>
          <table:table-cell table:number-columns-repeated="205"/>
        </table:table-row>
        <table:table-row table:style-name="ro7">
          <table:table-cell/>
          <table:table-cell table:style-name="ce10" table:number-columns-spanned="24" table:number-rows-spanned="1"/>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115"/>
          <table:covered-table-cell table:style-name="ce125"/>
          <table:table-cell table:number-columns-repeated="205"/>
        </table:table-row>
        <table:table-row table:style-name="ro7">
          <table:table-cell/>
          <table:table-cell table:style-name="ce11" table:number-columns-spanned="3" table:number-rows-spanned="1"/>
          <table:covered-table-cell table:style-name="ce25"/>
          <table:covered-table-cell table:style-name="ce25"/>
          <table:table-cell table:style-name="ce47" office:value-type="string" table:number-columns-spanned="5" table:number-rows-spanned="1">
            <text:p>Championnat de Morbihan</text:p>
          </table:table-cell>
          <table:covered-table-cell table:style-name="ce25"/>
          <table:covered-table-cell table:style-name="ce25"/>
          <table:covered-table-cell table:style-name="ce25"/>
          <table:covered-table-cell table:style-name="ce25"/>
          <table:table-cell table:style-name="ce68" table:number-columns-spanned="3" table:number-rows-spanned="1"/>
          <table:covered-table-cell table:style-name="ce25"/>
          <table:covered-table-cell table:style-name="ce25"/>
          <table:table-cell table:style-name="ce47" office:value-type="string" table:number-columns-spanned="5" table:number-rows-spanned="1">
            <text:p>Coup de Bretagne</text:p>
          </table:table-cell>
          <table:covered-table-cell table:style-name="ce25"/>
          <table:covered-table-cell table:style-name="ce25"/>
          <table:covered-table-cell table:style-name="ce25"/>
          <table:covered-table-cell table:style-name="ce25"/>
          <table:table-cell table:style-name="ce94" table:number-columns-spanned="8" table:number-rows-spanned="1"/>
          <table:covered-table-cell table:style-name="ce47"/>
          <table:covered-table-cell table:style-name="ce47"/>
          <table:covered-table-cell table:style-name="ce47"/>
          <table:covered-table-cell table:style-name="ce47"/>
          <table:covered-table-cell table:style-name="ce47"/>
          <table:covered-table-cell table:style-name="ce47"/>
          <table:covered-table-cell table:style-name="ce94"/>
          <table:table-cell table:number-columns-repeated="205"/>
        </table:table-row>
        <table:table-row table:style-name="ro7" table:number-rows-repeated="6">
          <table:table-cell table:number-columns-repeated="230"/>
        </table:table-row>
        <table:table-row table:style-name="ro5" table:number-rows-repeated="65453">
          <table:table-cell table:number-columns-repeated="230"/>
        </table:table-row>
        <table:table-row table:style-name="ro5">
          <table:table-cell table:number-columns-repeated="230"/>
        </table:table-row>
      </table:table>
      <table:database-ranges>
        <table:database-range table:target-range-address="'Calendrier perpétuel'.A1:'Calendrier perpétuel'.Y34"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Narrow" svg:font-family="'Arial Narrow'" style:font-adornments="Italiqu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b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09P0"/>
    </number:currency-style>
    <number:currency-style style:name="N111P0" style:volatile="true">
      <number:currency-symbol number:language="en" number:country="GB">£</number:currency-symbol>
      <number:number number:decimal-places="0" number:min-integer-digits="1" number:grouping="true"/>
    </number:currency-style>
    <number:currency-style style:name="N111">
      <number:text>-</number:text>
      <number:currency-symbol number:language="en" number:country="GB">£</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4P0" style:volatile="true">
      <number:currency-symbol number:language="en" number:country="GB">£</number:currency-symbol>
      <number:number number:decimal-places="0" number:min-integer-digits="1" number:grouping="true"/>
    </number:currency-style>
    <number:currency-style style:name="N114">
      <style:text-properties fo:color="#ff0000"/>
      <number:text>-</number:text>
      <number:currency-symbol number:language="en" number:country="GB">£</number:currency-symbol>
      <number:number number:decimal-places="0"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2" number:min-integer-digits="1" number:grouping="true"/>
    </number:currency-style>
    <number:currency-style style:name="N115">
      <style:text-properties fo:color="#ff0000"/>
      <number:text>-</number:text>
      <number:currency-symbol number:language="en" number:country="GB">£</number:currency-symbol>
      <number:number number:decimal-places="2" number:min-integer-digits="1" number:grouping="true"/>
      <style:map style:condition="value()&gt;=0" style:apply-style-name="N115P0"/>
    </number:currency-style>
    <number:currency-style style:name="N117P0" style:volatile="true">
      <number:currency-symbol number:language="en" number:country="GB">£</number:currency-symbol>
      <number:number number:decimal-places="2" number:min-integer-digits="1" number:decimal-replacement="--" number:grouping="true"/>
    </number:currency-style>
    <number:currency-style style:name="N117">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7P0"/>
    </number:currency-style>
    <number:currency-style style:name="N119P0" style:volatile="true">
      <number:number number:decimal-places="2" number:min-integer-digits="1" number:grouping="true"/>
      <number:text> </number:text>
      <number:currency-symbol number:language="eo">€</number:currency-symbol>
    </number:currency-style>
    <number:currency-style style:name="N119">
      <style:text-properties fo:color="#ff0000"/>
      <number:text>-</number:text>
      <number:number number:decimal-places="2" number:min-integer-digits="1" number:grouping="true"/>
      <number:text> </number:text>
      <number:currency-symbol number:language="eo">€</number:currency-symbol>
      <style:map style:condition="value()&gt;=0" style:apply-style-name="N119P0"/>
    </number:currency-style>
    <number:date-style style:name="N120">
      <number:day/>
    </number:date-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22">
      <number:day number:style="long"/>
    </number:date-style>
    <number:date-style style:name="N123">
      <number:month number:style="long" number:textual="true"/>
      <number:text> </number:text>
      <number:year/>
    </number:date-style>
    <number:date-style style:name="N124">
      <number:month number:style="long" number:textual="true"/>
      <number:text> </number:text>
      <number:year number:style="long"/>
    </number:date-style>
    <number:currency-style style:name="N126P0" style:volatile="true">
      <number:number number:decimal-places="0" number:min-integer-digits="1" number:grouping="true"/>
      <number:text> </number:text>
      <number:currency-symbol number:language="fr" number:country="FR">F</number:currency-symbol>
    </number:currency-style>
    <number:currency-style style:name="N126">
      <number:text>-</number:text>
      <number:number number:decimal-places="0" number:min-integer-digits="1" number:grouping="true"/>
      <number:text> </number:text>
      <number:currency-symbol number:language="fr" number:country="FR">F</number:currency-symbol>
      <style:map style:condition="value()&gt;=0" style:apply-style-name="N126P0"/>
    </number:currency-style>
    <number:currency-style style:name="N128P0" style:volatile="true">
      <number:number number:decimal-places="2" number:min-integer-digits="1" number:grouping="true"/>
      <number:text> </number:text>
      <number:currency-symbol number:language="fr" number:country="FR">F</number:currency-symbol>
    </number:currency-style>
    <number:currency-style style:name="N128">
      <number:text>-</number:text>
      <number:number number:decimal-places="2" number:min-integer-digits="1" number:grouping="true"/>
      <number:text> </number:text>
      <number:currency-symbol number:language="fr" number:country="FR">F</number:currency-symbol>
      <style:map style:condition="value()&gt;=0" style:apply-style-name="N128P0"/>
    </number:currency-style>
    <number:currency-style style:name="N129P0" style:volatile="true">
      <number:number number:decimal-places="0" number:min-integer-digits="1" number:grouping="true"/>
      <number:text> </number:text>
      <number:currency-symbol number:language="fr" number:country="FR">F</number:currency-symbol>
    </number:currency-style>
    <number:currency-style style:name="N129">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29P0"/>
    </number:currency-style>
    <number:currency-style style:name="N130P0" style:volatile="true">
      <number:number number:decimal-places="2"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30P0"/>
    </number:currency-style>
    <number:currency-style style:name="N132P0" style:volatile="true">
      <number:number number:decimal-places="2" number:min-integer-digits="1" number:decimal-replacement="--" number:grouping="true"/>
      <number:text> </number:text>
      <number:currency-symbol number:language="fr" number:country="FR">F</number:currency-symbol>
    </number:currency-style>
    <number:currency-style style:name="N13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32P0"/>
    </number:currency-style>
    <number:date-style style:name="N133">
      <number:year number:style="long"/>
    </number:date-style>
    <number:date-style style:name="N135P0" style:volatile="true">
      <style:text-properties fo:color="#ff0000"/>
      <number:day/>
    </number:date-style>
    <number:date-style style:name="N135">
      <number:day/>
      <style:map style:condition="value()&gt;2" style:apply-style-name="N135P0"/>
    </number:date-style>
    <number:date-style style:name="N136P0" style:volatile="true">
      <style:text-properties fo:color="#ff0000"/>
      <number:day/>
    </number:date-style>
    <number:date-style style:name="N136">
      <number:day/>
      <style:map style:condition="value()&lt;2" style:apply-style-name="N136P0"/>
    </number:date-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2e285"/>
    </style:style>
    <style:style style:name="coloré2" style:family="table-cell" style:parent-style-name="Default">
      <style:table-cell-properties fo:background-color="#ccf4c6"/>
    </style:style>
    <style:style style:name="Férié_20_petit_20_calendrier" style:display-name="Férié petit calendrier" style:family="table-cell" style:parent-style-name="Default">
      <style:table-cell-properties fo:background-color="transparent"/>
      <style:text-properties fo:color="#43c330" fo:text-shadow="1pt 1pt" fo:font-weight="bold"/>
    </style:style>
    <style:style style:name="vacances1" style:family="table-cell" style:parent-style-name="Default">
      <style:table-cell-properties fo:background-color="#6b4794"/>
    </style:style>
    <style:style style:name="vacances2" style:family="table-cell" style:parent-style-name="Default">
      <style:table-cell-properties fo:background-color="#47b8b8"/>
    </style:style>
    <style:style style:name="vacances3" style:family="table-cell" style:parent-style-name="Default">
      <style:table-cell-properties fo:background-color="#ff6633"/>
    </style:style>
    <style:style style:name="aujourdhui" style:family="table-cell" style:parent-style-name="Default">
      <style:table-cell-properties fo:background-color="#ffff00"/>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0.9cm" fo:margin-bottom="0.9cm" fo:margin-left="0.7cm" fo:margin-right="0.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02">02/01/2012</text:date>, <text:time>18:50: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alendrier perpétuel avec zones scolaires</dc:title>
    <meta:creation-date>2011-11-13T19:22:46.83</meta:creation-date>
    <dc:language>fr-FR</dc:language>
    <meta:editing-cycles>7</meta:editing-cycles>
    <meta:editing-duration>PT01H22M11S</meta:editing-duration>
    <dc:subject>Calendrier perpétuel sur 1 feuille A4 recto/verso. Calcule les jours fériés et les changements d'heure pour différentes zones ou pays : France, Alsace Moselle, Réunion, Martinique, Guadeloupe, Guyane, Belgique, Luxembourg, 26 cantons suisses, Québec. Affichage possible des 3 zones de vacances scolaires. Par défaut les zones A, B, C sont affichées mais on peut s'en servir pour afficher des plages de jours pour des applications spécifiques (congés personnels, calendrier de rotation d'équipes...). Possibilité d'ajouter des évènements ponctuels personnalisés. D'autres calendriers et des aperçus sont disponibles &lt;a href="http://trk.free.fr/calendrier/"&gt;sur le site&lt;/a&gt;.</dc:subject>
    <dc:description>Calendrier perpétuel annuel avec zones scolaires, jours fériés pour différents pays francophones. &lt;a href="http://trk.free.fr/calendrier/"&gt;voir le site&lt;/a&gt;</dc:description>
    <meta:keyword>calendrier</meta:keyword>
    <meta:keyword>perpétuel</meta:keyword>
    <meta:keyword>fériés</meta:keyword>
    <meta:keyword>zones</meta:keyword>
    <meta:keyword>scolaires</meta:keyword>
    <meta:keyword>France</meta:keyword>
    <meta:keyword>Alsace</meta:keyword>
    <meta:keyword>Moselle</meta:keyword>
    <meta:keyword>Réunion</meta:keyword>
    <meta:keyword>Martinique</meta:keyword>
    <meta:keyword>Guadeloupe</meta:keyword>
    <meta:keyword>Guyane</meta:keyword>
    <meta:keyword>Belgique</meta:keyword>
    <meta:keyword>Luxembourg</meta:keyword>
    <meta:keyword>Suisse</meta:keyword>
    <meta:keyword>Québec</meta:keyword>
    <dc:date>2012-01-02T18:50:22.63</dc:date>
    <meta:document-statistic meta:table-count="1" meta:cell-count="674" meta:object-count="0"/>
    <meta:user-defined meta:name="Info 2"/>
    <meta:user-defined meta:name="Info 3"/>
    <meta:user-defined meta:name="Info 4"/>
    <meta:user-defined meta:name="License">http://www.openoffice.org/licenses/PDL.html</meta:user-defined>
  </office:meta>
</office:document-meta>
</file>